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Hindi1" svg:font-family="'Lohit Hindi'"/>
    <style:font-face style:name="Lucida Sans1" svg:font-family="'Lucida Sans'" style:font-family-generic="swiss"/>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f58ee9" style:font-size-asian="11pt" style:font-style-asian="normal" style:font-weight-asian="bold" style:font-name-complex="Verdana2" style:font-size-complex="11pt"/>
    </style:style>
    <style:style style:name="P7" style:family="paragraph" style:parent-style-name="Standard">
      <style:paragraph-properties fo:line-height="150%" fo:text-align="center" style:justify-single-word="false"/>
      <style:text-properties style:font-name="Verdana1" fo:font-size="12pt" fo:font-style="normal" fo:text-shadow="none" fo:font-weight="normal" officeooo:rsid="0015c946" officeooo:paragraph-rsid="00f58ee9" style:font-size-asian="12pt" style:font-style-asian="normal" style:font-weight-asian="normal" style:font-name-complex="Verdana2" style:font-size-complex="12pt" style:font-weight-complex="normal"/>
    </style:style>
    <style:style style:name="P8" style:family="paragraph" style:parent-style-name="Standard">
      <style:paragraph-properties fo:line-height="150%" fo:text-align="center" style:justify-single-word="false"/>
      <style:text-properties officeooo:paragraph-rsid="00c39be2"/>
    </style:style>
    <style:style style:name="P9" style:family="paragraph" style:parent-style-name="Standard">
      <style:paragraph-properties fo:line-height="150%" fo:text-align="center" style:justify-single-word="false"/>
      <style:text-properties officeooo:paragraph-rsid="00c471ec"/>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officeooo:paragraph-rsid="00c46263"/>
    </style:style>
    <style:style style:name="P12" style:family="paragraph" style:parent-style-name="Standard">
      <style:paragraph-properties fo:line-height="150%" fo:text-align="justify" style:justify-single-word="false"/>
      <style:text-properties officeooo:paragraph-rsid="00c471ec"/>
    </style:style>
    <style:style style:name="P13" style:family="paragraph" style:parent-style-name="Standard">
      <style:paragraph-properties fo:line-height="150%" fo:text-align="justify" style:justify-single-word="false"/>
      <style:text-properties officeooo:paragraph-rsid="00c75a58"/>
    </style:style>
    <style:style style:name="P14" style:family="paragraph" style:parent-style-name="Standard">
      <style:paragraph-properties fo:line-height="150%" fo:text-align="justify" style:justify-single-word="false"/>
      <style:text-properties officeooo:paragraph-rsid="011094a3"/>
    </style:style>
    <style:style style:name="P15" style:family="paragraph" style:parent-style-name="Standard">
      <style:paragraph-properties fo:line-height="150%" fo:text-align="justify" style:justify-single-word="false"/>
      <style:text-properties officeooo:paragraph-rsid="00eeeb36"/>
    </style:style>
    <style:style style:name="P16" style:family="paragraph" style:parent-style-name="Standard">
      <style:paragraph-properties fo:line-height="150%" fo:text-align="justify" style:justify-single-word="false"/>
      <style:text-properties officeooo:paragraph-rsid="00c39be2"/>
    </style:style>
    <style:style style:name="P17" style:family="paragraph" style:parent-style-name="Standard">
      <style:paragraph-properties fo:line-height="150%" fo:text-align="justify" style:justify-single-word="false"/>
      <style:text-properties style:font-name="Verdana" fo:font-size="11pt"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c39be2"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c471ec"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c597cc"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c6a447"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c75a58"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eeeb36"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f6e7d6" style:font-size-asian="11pt" style:font-size-complex="11pt"/>
    </style:style>
    <style:style style:name="P25"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26" style:family="paragraph" style:parent-style-name="Standard">
      <style:paragraph-properties fo:line-height="150%" fo:text-align="center" style:justify-single-word="false"/>
      <style:text-properties style:font-name="Verdana" fo:font-size="11pt" fo:font-weight="bold" officeooo:paragraph-rsid="00c46263" style:font-size-asian="11pt" style:font-weight-asian="bold" style:font-size-complex="11pt" style:font-weight-complex="bold"/>
    </style:style>
    <style:style style:name="P27" style:family="paragraph" style:parent-style-name="Standard">
      <style:paragraph-properties fo:line-height="150%" fo:text-align="center" style:justify-single-word="false"/>
      <style:text-properties style:font-name="Verdana" fo:font-size="11pt" fo:font-weight="bold" officeooo:paragraph-rsid="00c772ef" style:font-size-asian="11pt" style:font-weight-asian="bold" style:font-size-complex="11pt" style:font-weight-complex="bold"/>
    </style:style>
    <style:style style:name="P28" style:family="paragraph" style:parent-style-name="Standard">
      <style:paragraph-properties fo:line-height="150%" fo:text-align="center" style:justify-single-word="false"/>
      <style:text-properties style:font-name="Verdana" fo:font-size="11pt" fo:font-weight="bold" officeooo:rsid="013f2b03" officeooo:paragraph-rsid="013f2b03" style:font-size-asian="11pt" style:font-weight-asian="bold" style:font-size-complex="11pt" style:font-weight-complex="bold"/>
    </style:style>
    <style:style style:name="P29" style:family="paragraph" style:parent-style-name="Standard">
      <style:paragraph-properties fo:line-height="150%" fo:text-align="justify" style:justify-single-word="false"/>
      <style:text-properties style:font-name="Verdana" fo:font-size="11pt" fo:font-weight="normal" style:font-name-asian="Times New Roman1" style:font-size-asian="11pt" style:language-asian="es" style:country-asian="AR" style:font-weight-asian="normal" style:font-name-complex="Arial" style:font-size-complex="11pt" style:font-weight-complex="normal"/>
    </style:style>
    <style:style style:name="P30" style:family="paragraph" style:parent-style-name="Standard">
      <style:paragraph-properties fo:line-height="150%" fo:text-align="justify" style:justify-single-word="false"/>
      <style:text-properties style:font-name="Verdana" fo:font-size="11pt" fo:font-weight="normal" officeooo:paragraph-rsid="00c39be2" style:font-name-asian="Times New Roman1" style:font-size-asian="11pt" style:language-asian="es" style:country-asian="AR" style:font-weight-asian="normal" style:font-name-complex="Arial" style:font-size-complex="11pt" style:font-weight-complex="normal"/>
    </style:style>
    <style:style style:name="P31" style:family="paragraph" style:parent-style-name="Standard">
      <style:paragraph-properties fo:line-height="150%" fo:text-align="justify" style:justify-single-word="false"/>
      <style:text-properties style:font-name="Verdana" fo:font-size="11pt" fo:font-weight="normal" officeooo:paragraph-rsid="00c471ec" style:font-name-asian="Times New Roman1" style:font-size-asian="11pt" style:language-asian="es" style:country-asian="AR" style:font-weight-asian="normal" style:font-name-complex="Arial" style:font-size-complex="11pt" style:font-weight-complex="normal"/>
    </style:style>
    <style:style style:name="P32" style:family="paragraph" style:parent-style-name="Standard">
      <style:paragraph-properties fo:line-height="150%" fo:text-align="justify" style:justify-single-word="false"/>
      <style:text-properties style:font-name="Verdana" fo:font-size="11pt" fo:font-weight="normal" officeooo:paragraph-rsid="00c597cc" style:font-name-asian="Times New Roman1" style:font-size-asian="11pt" style:language-asian="es" style:country-asian="AR" style:font-weight-asian="normal" style:font-name-complex="Arial" style:font-size-complex="11pt" style:font-weight-complex="normal"/>
    </style:style>
    <style:style style:name="P33" style:family="paragraph" style:parent-style-name="Standard">
      <style:paragraph-properties fo:line-height="150%" fo:text-align="justify" style:justify-single-word="false"/>
      <style:text-properties style:font-name="Verdana" fo:font-size="11pt" fo:font-weight="normal" officeooo:paragraph-rsid="00c6a447" style:font-name-asian="Times New Roman1" style:font-size-asian="11pt" style:language-asian="es" style:country-asian="AR" style:font-weight-asian="normal" style:font-name-complex="Arial" style:font-size-complex="11pt" style:font-weight-complex="normal"/>
    </style:style>
    <style:style style:name="P34" style:family="paragraph" style:parent-style-name="Standard">
      <style:paragraph-properties fo:line-height="150%" fo:text-align="justify" style:justify-single-word="false"/>
      <style:text-properties style:font-name="Verdana" fo:font-size="11pt" fo:font-weight="normal" officeooo:paragraph-rsid="00eeeb36" style:font-name-asian="Times New Roman1" style:font-size-asian="11pt" style:language-asian="es" style:country-asian="AR" style:font-weight-asian="normal" style:font-name-complex="Arial" style:font-size-complex="11pt" style:font-weight-complex="normal"/>
    </style:style>
    <style:style style:name="P35" style:family="paragraph" style:parent-style-name="Standard">
      <style:paragraph-properties fo:line-height="150%" fo:text-align="justify" style:justify-single-word="false"/>
      <style:text-properties style:font-name="Verdana" fo:font-size="11pt" fo:font-weight="normal" officeooo:paragraph-rsid="00f6e7d6" style:font-name-asian="Times New Roman1" style:font-size-asian="11pt" style:language-asian="es" style:country-asian="AR" style:font-weight-asian="normal" style:font-name-complex="Arial" style:font-size-complex="11pt" style:font-weight-complex="normal"/>
    </style:style>
    <style:style style:name="P36" style:family="paragraph" style:parent-style-name="Standard">
      <style:paragraph-properties fo:line-height="150%" fo:text-align="center" style:justify-single-word="false"/>
      <style:text-properties style:font-name="Verdana" fo:font-size="12pt" fo:font-weight="bold" officeooo:paragraph-rsid="00c471ec" style:font-size-asian="12pt" style:font-weight-asian="bold" style:font-size-complex="12pt" style:font-weight-complex="bold"/>
    </style:style>
    <style:style style:name="P37" style:family="paragraph" style:parent-style-name="Standard">
      <style:paragraph-properties fo:line-height="150%" fo:text-align="center" style:justify-single-word="false"/>
      <style:text-properties style:font-name="Verdana" fo:font-size="12pt" fo:font-weight="bold" officeooo:paragraph-rsid="00c597cc" style:font-size-asian="12pt" style:font-weight-asian="bold" style:font-size-complex="12pt" style:font-weight-complex="bold"/>
    </style:style>
    <style:style style:name="P38" style:family="paragraph" style:parent-style-name="Standard">
      <style:paragraph-properties fo:line-height="150%" fo:text-align="center" style:justify-single-word="false"/>
      <style:text-properties style:font-name="Verdana" fo:font-size="12pt" fo:font-weight="bold" officeooo:paragraph-rsid="00c6a447" style:font-size-asian="12pt" style:font-weight-asian="bold" style:font-size-complex="12pt" style:font-weight-complex="bold"/>
    </style:style>
    <style:style style:name="P39" style:family="paragraph" style:parent-style-name="Standard">
      <style:paragraph-properties fo:line-height="150%" fo:text-align="center" style:justify-single-word="false"/>
      <style:text-properties style:font-name="Verdana" fo:font-size="12pt" fo:font-weight="bold" officeooo:paragraph-rsid="00c75a58" style:font-size-asian="12pt" style:font-weight-asian="bold" style:font-size-complex="12pt" style:font-weight-complex="bold"/>
    </style:style>
    <style:style style:name="P40" style:family="paragraph" style:parent-style-name="Standard">
      <style:paragraph-properties fo:line-height="150%" fo:text-align="center" style:justify-single-word="false"/>
      <style:text-properties style:font-name="Verdana" fo:font-size="12pt" fo:font-weight="bold" officeooo:paragraph-rsid="00c772ef" style:font-size-asian="12pt" style:font-weight-asian="bold" style:font-size-complex="12pt" style:font-weight-complex="bold"/>
    </style:style>
    <style:style style:name="P41" style:family="paragraph" style:parent-style-name="Standard">
      <style:paragraph-properties fo:margin-top="0cm" fo:margin-bottom="0cm" loext:contextual-spacing="false" fo:line-height="150%" fo:text-align="justify" style:justify-single-word="false" style:writing-mode="lr-tb"/>
      <style:text-properties style:font-name="Times New Roman" fo:font-size="9pt" officeooo:paragraph-rsid="00bfb33f" style:font-size-asian="9pt"/>
    </style:style>
    <style:style style:name="P4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Verdana2" fo:font-size="11pt" officeooo:paragraph-rsid="00eeeb36" style:font-size-asian="11pt" style:font-size-complex="11pt"/>
    </style:style>
    <style:style style:name="P4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c9211e" style:font-name="Verdana2" fo:font-size="11pt" fo:font-weight="normal" officeooo:rsid="0028f6c3" officeooo:paragraph-rsid="00c93069" fo:background-color="transparent" style:font-name-asian="Times New Roman2" style:font-size-asian="11pt" style:language-asian="es" style:country-asian="AR" style:font-weight-asian="normal" style:font-name-complex="Calibri1" style:font-size-complex="11pt" style:language-complex="ar" style:country-complex="SA" style:font-weight-complex="normal"/>
    </style:style>
    <style:style style:name="P4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c9211e" style:font-name="Verdana2" fo:font-size="11pt" officeooo:paragraph-rsid="00cf7f57" style:font-name-asian="Times New Roman2" style:font-size-asian="11pt" style:language-asian="es" style:country-asian="AR" style:font-name-complex="Calibri1" style:font-size-complex="11pt" style:language-complex="ar" style:country-complex="SA"/>
    </style:style>
    <style:style style:name="P45"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Verdana2" fo:font-size="11pt" officeooo:paragraph-rsid="00eeeb36" style:font-name-asian="Times New Roman2" style:font-size-asian="11pt" style:language-asian="es" style:country-asian="AR" style:font-name-complex="Calibri1" style:font-size-complex="11pt" style:language-complex="ar" style:country-complex="SA"/>
    </style:style>
    <style:style style:name="P4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Verdana2" fo:font-size="11pt" officeooo:rsid="00022255" officeooo:paragraph-rsid="00eeeb36" style:font-name-asian="Times New Roman2" style:font-size-asian="11pt" style:language-asian="es" style:country-asian="AR" style:font-name-complex="Calibri1" style:font-size-complex="11pt" style:language-complex="ar" style:country-complex="SA"/>
    </style:style>
    <style:style style:name="P4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2" fo:font-size="11pt" fo:font-weight="normal" officeooo:rsid="0028f6c3" officeooo:paragraph-rsid="00c93069" fo:background-color="transparent" style:font-name-asian="Times New Roman2" style:font-size-asian="11pt" style:language-asian="es" style:country-asian="AR" style:font-weight-asian="normal" style:font-name-complex="Calibri1" style:font-size-complex="11pt" style:language-complex="ar" style:country-complex="SA" style:font-weight-complex="normal"/>
    </style:style>
    <style:style style:name="P48"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2" fo:font-size="11pt" officeooo:paragraph-rsid="00cf7f57" style:font-name-asian="Times New Roman2" style:font-size-asian="11pt" style:language-asian="es" style:country-asian="AR" style:font-name-complex="Calibri1" style:font-size-complex="11pt" style:language-complex="ar" style:country-complex="SA"/>
    </style:style>
    <style:style style:name="P49" style:family="paragraph" style:parent-style-name="Standard">
      <style:paragraph-properties fo:line-height="150%" fo:text-align="justify" style:justify-single-word="false" style:writing-mode="lr-tb"/>
      <style:text-properties officeooo:paragraph-rsid="00f58ee9"/>
    </style:style>
    <style:style style:name="P50" style:family="paragraph" style:parent-style-name="Standard">
      <style:paragraph-properties fo:margin-top="0.402cm" fo:margin-bottom="0.402cm" loext:contextual-spacing="false" fo:line-height="150%" fo:text-align="justify" style:justify-single-word="false" style:writing-mode="lr-tb"/>
      <style:text-properties officeooo:paragraph-rsid="00c34e1a"/>
    </style:style>
    <style:style style:name="P51" style:family="paragraph" style:parent-style-name="Standard" style:master-page-name="Standard">
      <style:paragraph-properties fo:line-height="150%" fo:text-align="center" style:justify-single-word="false" style:page-number="auto"/>
      <style:text-properties fo:font-size="12pt" officeooo:paragraph-rsid="00f58ee9" style:font-size-asian="12pt" style:font-size-complex="12pt"/>
    </style:style>
    <style:style style:name="P52" style:family="paragraph" style:parent-style-name="Standard">
      <style:paragraph-properties fo:line-height="150%" fo:text-align="justify" style:justify-single-word="false"/>
      <style:text-properties style:font-name="Verdana" fo:font-size="11pt" fo:font-weight="bold" officeooo:rsid="014b2010" officeooo:paragraph-rsid="014b2010" style:font-size-asian="11pt" style:font-weight-asian="bold" style:font-name-complex="Verdana2" style:font-size-complex="11pt" style:font-weight-complex="bold"/>
    </style:style>
    <style:style style:name="T1" style:family="text">
      <style:text-properties officeooo:rsid="00ba9eee"/>
    </style:style>
    <style:style style:name="T2" style:family="text">
      <style:text-properties style:use-window-font-color="true" style:font-name="Verdana1" fo:language="es" fo:country="SV" fo:font-style="normal" fo:text-shadow="none" fo:font-weight="normal" officeooo:rsid="001248ba" style:letter-kerning="true" style:font-name-asian="SimSun" style:language-asian="zh" style:country-asian="CN" style:font-style-asian="normal" style:font-weight-asian="normal" style:font-name-complex="Verdana2" style:language-complex="hi" style:country-complex="IN" style:font-weight-complex="normal"/>
    </style:style>
    <style:style style:name="T3" style:family="text">
      <style:text-properties style:use-window-font-color="true" style:font-name="Verdana1" fo:language="es" fo:country="SV" fo:font-style="normal" fo:text-shadow="none" fo:font-weight="normal" officeooo:rsid="00c46263" style:letter-kerning="true" style:font-name-asian="SimSun" style:language-asian="zh" style:country-asian="CN" style:font-style-asian="normal" style:font-weight-asian="normal" style:font-name-complex="Verdana2" style:language-complex="hi" style:country-complex="IN" style:font-weight-complex="normal"/>
    </style:style>
    <style:style style:name="T4" style:family="text">
      <style:text-properties style:use-window-font-color="true" style:font-name="Verdana" fo:font-size="12pt" fo:language="es" fo:country="MX" fo:font-weight="bold" officeooo:rsid="00c471ec" style:font-name-asian="Calibri" style:font-size-asian="12pt" style:font-weight-asian="bold" style:font-name-complex="Times New Roman1" style:font-size-complex="12pt" style:language-complex="ar" style:country-complex="SA" style:font-weight-complex="bold"/>
    </style:style>
    <style:style style:name="T5" style:family="text">
      <style:text-properties style:use-window-font-color="true" style:font-name="Verdana" fo:font-size="11pt" fo:language="es" fo:country="SV" fo:font-style="normal" fo:font-weight="bold" officeooo:rsid="001956fc"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style>
    <style:style style:name="T6" style:family="text">
      <style:text-properties style:use-window-font-color="true" style:font-name="Verdana" fo:font-size="11pt" fo:language="es" fo:country="SV" fo:font-style="normal" fo:font-weight="bold" officeooo:rsid="00f4d41a"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style>
    <style:style style:name="T7" style:family="text">
      <style:text-properties style:use-window-font-color="true" style:font-name="Verdana" fo:font-size="11pt" fo:language="es" fo:country="MX" fo:font-style="normal" fo:font-weight="bold" officeooo:rsid="00c12f1a" style:font-name-asian="Calibri" style:font-size-asian="11pt" style:font-style-asian="normal" style:font-weight-asian="bold" style:font-name-complex="Times New Roman1" style:font-size-complex="11pt" style:language-complex="ar" style:country-complex="SA"/>
    </style:style>
    <style:style style:name="T8" style:family="text">
      <style:text-properties style:use-window-font-color="true" style:font-name="Verdana" fo:font-size="11pt" fo:language="es" fo:country="MX" fo:font-style="normal" fo:font-weight="bold" officeooo:rsid="00f4d41a" style:font-name-asian="Calibri" style:font-size-asian="11pt" style:font-style-asian="normal" style:font-weight-asian="bold" style:font-name-complex="Times New Roman1" style:font-size-complex="11pt" style:language-complex="ar" style:country-complex="SA"/>
    </style:style>
    <style:style style:name="T9" style:family="text">
      <style:text-properties style:use-window-font-color="true" style:font-name="Verdana" fo:font-size="11pt" fo:language="es" fo:country="MX" fo:font-weight="bold" officeooo:rsid="010e6ed2" style:font-name-asian="Calibri" style:font-size-asian="11pt" style:font-weight-asian="bold" style:font-name-complex="Times New Roman1" style:font-size-complex="11pt" style:language-complex="ar" style:country-complex="SA" style:font-weight-complex="bold"/>
    </style:style>
    <style:style style:name="T10" style:family="text">
      <style:text-properties style:use-window-font-color="true" style:font-name="Verdana" fo:font-size="11pt" fo:language="es" fo:country="MX" fo:font-weight="bold" officeooo:rsid="010fc570" style:font-name-asian="Calibri" style:font-size-asian="11pt" style:font-weight-asian="bold" style:font-name-complex="Times New Roman1" style:font-size-complex="11pt" style:language-complex="ar" style:country-complex="SA" style:font-weight-complex="bold"/>
    </style:style>
    <style:style style:name="T11" style:family="text">
      <style:text-properties style:use-window-font-color="true" style:font-name="Verdana" fo:font-size="11pt" fo:language="es" fo:country="MX" fo:font-weight="bold" officeooo:rsid="010fff05" style:font-name-asian="Calibri"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font-name="Verdana" fo:font-size="11pt" fo:language="es" fo:country="MX" fo:font-weight="bold" officeooo:rsid="0118b57c" style:font-name-asian="Calibri"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style:font-name="Verdana" fo:font-size="11pt" fo:language="es" fo:country="MX" fo:font-weight="bold" officeooo:rsid="011bfcd9" style:font-name-asian="Calibri"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style:font-name="Verdana" fo:font-size="11pt" fo:language="es" fo:country="MX" fo:font-weight="bold" officeooo:rsid="0122ced7" style:font-name-asian="Calibri" style:font-size-asian="11pt" style:font-weight-asian="bold" style:font-name-complex="Times New Roman1" style:font-size-complex="11pt" style:language-complex="ar" style:country-complex="SA" style:font-weight-complex="bold"/>
    </style:style>
    <style:style style:name="T15" style:family="text">
      <style:text-properties style:use-window-font-color="true" style:font-name="Verdana" fo:font-size="11pt" fo:language="es" fo:country="MX" fo:font-weight="bold" officeooo:rsid="0123b421" style:font-name-asian="Calibri" style:font-size-asian="11pt" style:font-weight-asian="bold" style:font-name-complex="Times New Roman1" style:font-size-complex="11pt" style:language-complex="ar" style:country-complex="SA" style:font-weight-complex="bold"/>
    </style:style>
    <style:style style:name="T16" style:family="text">
      <style:text-properties style:use-window-font-color="true" style:font-name="Verdana" fo:font-size="11pt" fo:language="es" fo:country="MX" fo:font-weight="bold" officeooo:rsid="012849f0" style:font-name-asian="Calibri" style:font-size-asian="11pt" style:font-weight-asian="bold" style:font-name-complex="Times New Roman1" style:font-size-complex="11pt" style:language-complex="ar" style:country-complex="SA" style:font-weight-complex="bold"/>
    </style:style>
    <style:style style:name="T17" style:family="text">
      <style:text-properties style:use-window-font-color="true" style:font-name="Verdana" fo:font-size="11pt" fo:language="es" fo:country="MX" fo:font-weight="bold" officeooo:rsid="0129dc2a" style:font-name-asian="Calibri" style:font-size-asian="11pt" style:font-weight-asian="bold" style:font-name-complex="Times New Roman1" style:font-size-complex="11pt" style:language-complex="ar" style:country-complex="SA" style:font-weight-complex="bold"/>
    </style:style>
    <style:style style:name="T18" style:family="text">
      <style:text-properties style:use-window-font-color="true" style:font-name="Verdana" fo:font-size="11pt" fo:language="es" fo:country="MX" fo:font-weight="bold" officeooo:rsid="012b73bc" style:font-name-asian="Calibri" style:font-size-asian="11pt" style:font-weight-asian="bold" style:font-name-complex="Times New Roman1" style:font-size-complex="11pt" style:language-complex="ar" style:country-complex="SA" style:font-weight-complex="bold"/>
    </style:style>
    <style:style style:name="T19" style:family="text">
      <style:text-properties style:use-window-font-color="true" style:font-name="Verdana" fo:font-size="11pt" fo:language="es" fo:country="MX" fo:font-weight="bold" officeooo:rsid="012bde2f" style:font-name-asian="Calibri" style:font-size-asian="11pt" style:font-weight-asian="bold" style:font-name-complex="Times New Roman1" style:font-size-complex="11pt" style:language-complex="ar" style:country-complex="SA" style:font-weight-complex="bold"/>
    </style:style>
    <style:style style:name="T20" style:family="text">
      <style:text-properties style:use-window-font-color="true" style:font-name="Verdana" fo:font-size="11pt" fo:language="es" fo:country="MX" fo:font-weight="bold" officeooo:rsid="012ff893" style:font-name-asian="Calibri" style:font-size-asian="11pt" style:font-weight-asian="bold" style:font-name-complex="Times New Roman1" style:font-size-complex="11pt" style:language-complex="ar" style:country-complex="SA" style:font-weight-complex="bold"/>
    </style:style>
    <style:style style:name="T21" style:family="text">
      <style:text-properties style:use-window-font-color="true" style:font-name="Verdana" fo:font-size="11pt" fo:language="es" fo:country="MX" fo:font-weight="bold" officeooo:rsid="011094a3" style:font-name-asian="Times New Roman1" style:font-size-asian="11pt" style:language-asian="es" style:country-asian="AR" style:font-weight-asian="bold" style:font-name-complex="Arial" style:font-size-complex="11pt" style:language-complex="ar" style:country-complex="SA" style:font-weight-complex="bold"/>
    </style:style>
    <style:style style:name="T22" style:family="text">
      <style:text-properties style:use-window-font-color="true" style:font-name="Verdana" fo:font-size="11pt" fo:language="es" fo:country="MX" fo:font-weight="bold" officeooo:rsid="012d7b19" style:font-name-asian="Times New Roman1" style:font-size-asian="11pt" style:language-asian="es" style:country-asian="AR" style:font-weight-asian="bold" style:font-name-complex="Arial" style:font-size-complex="11pt" style:language-complex="ar" style:country-complex="SA" style:font-weight-complex="bold"/>
    </style:style>
    <style:style style:name="T23" style:family="text">
      <style:text-properties style:use-window-font-color="true" style:font-name="Verdana" fo:font-size="11pt" fo:language="es" fo:country="MX" officeooo:rsid="013b1f35" style:font-name-asian="Calibri" style:font-size-asian="11pt" style:font-name-complex="Times New Roman1" style:font-size-complex="11pt" style:language-complex="ar" style:country-complex="SA"/>
    </style:style>
    <style:style style:name="T24" style:family="text">
      <style:text-properties style:use-window-font-color="true" style:font-name="Verdana" fo:language="es" fo:country="SV" fo:font-style="normal" fo:text-shadow="none" style:text-underline-style="none" fo:font-weight="bold" officeooo:rsid="008104fe" style:letter-kerning="true" style:font-name-asian="SimSun" style:language-asian="zh" style:country-asian="CN" style:font-style-asian="normal" style:font-weight-asian="bold" style:language-complex="hi" style:country-complex="IN" style:font-weight-complex="bold"/>
    </style:style>
    <style:style style:name="T25" style:family="text">
      <style:text-properties style:use-window-font-color="true" style:font-name="Verdana" fo:language="es" fo:country="SV" fo:font-style="normal" fo:text-shadow="none" style:text-underline-style="none" fo:font-weight="bold" officeooo:rsid="0019eaeb" style:letter-kerning="true" style:font-name-asian="SimSun" style:language-asian="zh" style:country-asian="CN" style:font-style-asian="normal" style:font-weight-asian="bold" style:language-complex="hi" style:country-complex="IN" style:font-weight-complex="bold"/>
    </style:style>
    <style:style style:name="T26" style:family="text">
      <style:text-properties style:use-window-font-color="true" fo:background-color="transparent" loext:char-shading-value="0"/>
    </style:style>
    <style:style style:name="T27" style:family="text">
      <style:text-properties style:use-window-font-color="true" officeooo:rsid="00e3b031" fo:background-color="transparent" loext:char-shading-value="0"/>
    </style:style>
    <style:style style:name="T28" style:family="text">
      <style:text-properties style:use-window-font-color="true" style:font-name-asian="Times New Roman2" style:language-asian="es" style:country-asian="AR" style:font-name-complex="Calibri1" style:language-complex="ar" style:country-complex="SA"/>
    </style:style>
    <style:style style:name="T29" style:family="text">
      <style:text-properties style:use-window-font-color="true" fo:language="es" fo:country="SV" fo:font-style="normal" fo:text-shadow="none" style:text-underline-style="none" style:letter-kerning="true" style:font-name-asian="SimSun" style:language-asian="zh" style:country-asian="CN" style:font-style-asian="normal" style:language-complex="hi" style:country-complex="IN"/>
    </style:style>
    <style:style style:name="T30" style:family="text">
      <style:text-properties style:font-name="Verdana1" fo:font-style="normal" fo:text-shadow="none" fo:font-weight="normal" officeooo:rsid="0015c946" style:font-style-asian="normal" style:font-weight-asian="normal" style:font-name-complex="Verdana2" style:font-weight-complex="normal"/>
    </style:style>
    <style:style style:name="T31" style:family="text">
      <style:text-properties style:font-name="Verdana1" fo:font-style="normal" fo:text-shadow="none" fo:font-weight="normal" officeooo:rsid="0008e6d4" style:font-style-asian="normal" style:font-weight-asian="normal" style:font-name-complex="Verdana2" style:font-weight-complex="normal"/>
    </style:style>
    <style:style style:name="T32" style:family="text">
      <style:text-properties style:font-name="Verdana1" fo:font-style="normal" fo:text-shadow="none" fo:font-weight="normal" officeooo:rsid="001956fc" style:font-style-asian="normal" style:font-weight-asian="normal" style:font-name-complex="Verdana2" style:font-weight-complex="normal"/>
    </style:style>
    <style:style style:name="T33" style:family="text">
      <style:text-properties style:font-name="Verdana1" fo:font-style="normal" fo:text-shadow="none" fo:font-weight="normal" officeooo:rsid="00c0c527" style:font-style-asian="normal" style:font-weight-asian="normal" style:font-name-complex="Verdana2" style:font-weight-complex="normal"/>
    </style:style>
    <style:style style:name="T34" style:family="text">
      <style:text-properties style:font-name="Verdana1" fo:font-style="normal" fo:text-shadow="none" fo:font-weight="normal" officeooo:rsid="00c19611" style:font-style-asian="normal" style:font-weight-asian="normal" style:font-name-complex="Verdana2" style:font-weight-complex="normal"/>
    </style:style>
    <style:style style:name="T35" style:family="text">
      <style:text-properties style:font-name="Verdana1" fo:font-style="normal" fo:text-shadow="none" fo:font-weight="normal" officeooo:rsid="01180990" style:font-style-asian="normal" style:font-weight-asian="normal" style:font-name-complex="Verdana2" style:font-weight-complex="normal"/>
    </style:style>
    <style:style style:name="T36" style:family="text">
      <style:text-properties style:font-name="Verdana1" fo:font-style="normal" fo:text-shadow="none" fo:font-weight="normal" officeooo:rsid="00c8c0ed" style:font-style-asian="normal" style:font-weight-asian="normal" style:font-name-complex="Verdana2" style:font-weight-complex="normal"/>
    </style:style>
    <style:style style:name="T37" style:family="text">
      <style:text-properties style:font-name="Verdana1" fo:font-style="normal" fo:text-shadow="none" fo:font-weight="normal" officeooo:rsid="014acadf" style:font-style-asian="normal" style:font-weight-asian="normal" style:font-name-complex="Verdana2" style:font-weight-complex="normal"/>
    </style:style>
    <style:style style:name="T38" style:family="text">
      <style:text-properties officeooo:rsid="0016f420"/>
    </style:style>
    <style:style style:name="T39" style:family="text">
      <style:text-properties fo:color="#0053a8" style:font-name="Verdana1" fo:font-size="11pt" fo:language="es" fo:country="AR" fo:font-style="italic" fo:text-shadow="none" fo:font-weight="bold" officeooo:rsid="00c34e1a" style:font-name-asian="Verdana2" style:font-size-asian="11pt" style:font-style-asian="italic" style:font-weight-asian="bold" style:font-name-complex="Verdana2" style:font-size-complex="11pt" style:font-weight-complex="normal"/>
    </style:style>
    <style:style style:name="T40" style:family="text">
      <style:text-properties fo:color="#000000" style:font-name="Verdana1" fo:font-size="11pt" fo:language="es" fo:country="AR" fo:font-style="normal" fo:text-shadow="none" fo:font-weight="normal" officeooo:rsid="00c34e1a" style:font-name-asian="Verdana2" style:font-size-asian="11pt" style:font-style-asian="normal" style:font-weight-asian="normal" style:font-name-complex="Verdana2" style:font-size-complex="11pt" style:font-weight-complex="normal"/>
    </style:style>
    <style:style style:name="T41" style:family="text">
      <style:text-properties fo:color="#000000" style:font-name="Verdana1" fo:font-size="11pt" fo:language="es" fo:country="AR" fo:font-style="normal" fo:text-shadow="none" fo:font-weight="normal" officeooo:rsid="0013e562" style:font-name-asian="Verdana2" style:font-size-asian="11pt" style:font-style-asian="normal" style:font-weight-asian="normal" style:font-name-complex="Verdana2" style:font-size-complex="11pt" style:font-weight-complex="normal"/>
    </style:style>
    <style:style style:name="T42" style:family="text">
      <style:text-properties fo:color="#000000" style:font-name="Verdana1" fo:font-size="11pt" fo:language="es" fo:country="AR" fo:font-style="normal" fo:text-shadow="none" fo:font-weight="normal" officeooo:rsid="001956fc" style:font-name-asian="Verdana2" style:font-size-asian="11pt" style:font-style-asian="normal" style:font-weight-asian="normal" style:font-name-complex="Verdana2" style:font-size-complex="11pt" style:font-weight-complex="normal"/>
    </style:style>
    <style:style style:name="T43" style:family="text">
      <style:text-properties fo:color="#000000" style:font-name="Verdana1" fo:font-size="11pt" fo:language="es" fo:country="AR" fo:font-style="normal" fo:text-shadow="none" fo:font-weight="normal" officeooo:rsid="0118c420" style:font-name-asian="Verdana2" style:font-size-asian="11pt" style:font-style-asian="normal" style:font-weight-asian="normal" style:font-name-complex="Verdana2" style:font-size-complex="11pt" style:font-weight-complex="normal"/>
    </style:style>
    <style:style style:name="T44" style:family="text">
      <style:text-properties fo:color="#000000" style:font-name="Verdana1" fo:font-size="11pt" fo:language="es" fo:country="AR" fo:font-style="normal" fo:text-shadow="none" fo:font-weight="normal" officeooo:rsid="01059035" style:font-name-asian="Verdana2" style:font-size-asian="11pt" style:font-style-asian="normal" style:font-weight-asian="normal" style:font-name-complex="Verdana2" style:font-size-complex="11pt" style:font-weight-complex="normal"/>
    </style:style>
    <style:style style:name="T45" style:family="text">
      <style:text-properties fo:color="#000000" style:font-name="Verdana1" fo:font-size="11pt" fo:language="es" fo:country="AR" fo:font-style="normal" fo:text-shadow="none" fo:font-weight="normal" officeooo:rsid="00c46263" style:font-name-asian="Verdana2" style:font-size-asian="11pt" style:font-style-asian="normal" style:font-weight-asian="normal" style:font-name-complex="Verdana2" style:font-size-complex="11pt" style:font-weight-complex="normal"/>
    </style:style>
    <style:style style:name="T46" style:family="text">
      <style:text-properties fo:color="#000000" style:font-name="Verdana1" fo:font-size="11pt" fo:language="es" fo:country="AR" fo:font-style="normal" fo:text-shadow="none" fo:font-weight="normal" officeooo:rsid="00c19611" style:font-name-asian="Verdana2" style:font-size-asian="11pt" style:font-style-asian="normal" style:font-weight-asian="normal" style:font-name-complex="Verdana2" style:font-size-complex="11pt" style:font-weight-complex="normal"/>
    </style:style>
    <style:style style:name="T47" style:family="text">
      <style:text-properties fo:color="#000000" style:font-name="Verdana1" fo:font-size="11pt" fo:language="es" fo:country="AR" fo:font-style="normal" fo:text-shadow="none" fo:font-weight="normal" officeooo:rsid="00c8c0ed" style:font-name-asian="Verdana2" style:font-size-asian="11pt" style:font-style-asian="normal" style:font-weight-asian="normal" style:font-name-complex="Verdana2" style:font-size-complex="11pt" style:font-weight-complex="normal"/>
    </style:style>
    <style:style style:name="T48" style:family="text">
      <style:text-properties fo:color="#000000" style:font-name="Verdana1" fo:font-size="11pt" fo:language="es" fo:country="AR" fo:font-style="normal" fo:text-shadow="none" fo:font-weight="normal" officeooo:rsid="00ea6eff" style:font-name-asian="Verdana2" style:font-size-asian="11pt" style:font-style-asian="normal" style:font-weight-asian="normal" style:font-name-complex="Verdana2" style:font-size-complex="11pt" style:font-style-complex="normal" style:font-weight-complex="normal"/>
    </style:style>
    <style:style style:name="T49" style:family="text">
      <style:text-properties fo:color="#000000" style:font-name="Verdana1" fo:font-size="11pt" fo:language="es" fo:country="AR" fo:font-style="normal" fo:text-shadow="none" fo:font-weight="normal" officeooo:rsid="00c0c527" style:font-name-asian="Verdana2" style:font-size-asian="11pt" style:font-style-asian="normal" style:font-weight-asian="normal" style:font-name-complex="Times New Roman1" style:font-size-complex="11pt" style:language-complex="ar" style:country-complex="SA" style:font-weight-complex="normal"/>
    </style:style>
    <style:style style:name="T50" style:family="text">
      <style:text-properties fo:color="#000000" style:font-name="Verdana1" fo:font-size="11pt" fo:language="es" fo:country="AR" fo:font-style="normal" fo:text-shadow="none" fo:font-weight="normal" officeooo:rsid="00c8c0ed" style:font-name-asian="Verdana2" style:font-size-asian="11pt" style:font-style-asian="normal" style:font-weight-asian="normal" style:font-name-complex="Times New Roman1" style:font-size-complex="11pt" style:language-complex="ar" style:country-complex="SA" style:font-weight-complex="normal"/>
    </style:style>
    <style:style style:name="T51" style:family="text">
      <style:text-properties fo:color="#000000" style:font-name="Verdana1" fo:font-size="11pt" fo:language="es" fo:country="AR" fo:font-style="normal" fo:text-shadow="none" fo:font-weight="normal" officeooo:rsid="00c46263" style:font-name-asian="Verdana2" style:font-size-asian="11pt" style:font-style-asian="normal" style:font-weight-asian="normal" style:font-name-complex="Times New Roman1" style:font-size-complex="11pt" style:language-complex="ar" style:country-complex="SA" style:font-weight-complex="normal"/>
    </style:style>
    <style:style style:name="T52" style:family="text">
      <style:text-properties fo:color="#000000" style:font-name="Verdana1" fo:font-size="11pt" fo:language="es" fo:country="AR" fo:font-style="normal" fo:text-shadow="none" fo:font-weight="bold" officeooo:rsid="01059035" style:font-name-asian="Verdana2" style:font-size-asian="11pt" style:font-style-asian="normal" style:font-weight-asian="bold" style:font-name-complex="Verdana2" style:font-size-complex="11pt" style:font-weight-complex="bold"/>
    </style:style>
    <style:style style:name="T53" style:family="text">
      <style:text-properties fo:color="#000000" style:font-name="Verdana1" fo:font-size="11pt" fo:language="es" fo:country="AR" fo:font-style="normal" fo:text-shadow="none" fo:font-weight="bold" officeooo:rsid="001956fc" style:font-name-asian="Verdana2" style:font-size-asian="11pt" style:font-style-asian="normal" style:font-weight-asian="bold" style:font-name-complex="Verdana2" style:font-size-complex="11pt" style:font-weight-complex="bold"/>
    </style:style>
    <style:style style:name="T54" style:family="text">
      <style:text-properties fo:color="#000000" style:font-name="Verdana1" fo:font-size="11pt" fo:language="es" fo:country="AR" fo:font-style="normal" fo:text-shadow="none" fo:font-weight="bold" officeooo:rsid="00c46263" style:font-name-asian="Verdana2" style:font-size-asian="11pt" style:font-style-asian="normal" style:font-weight-asian="bold" style:font-name-complex="Verdana2" style:font-size-complex="11pt" style:font-weight-complex="bold"/>
    </style:style>
    <style:style style:name="T55" style:family="text">
      <style:text-properties fo:color="#000000" style:font-name="Verdana1" fo:font-size="11pt" fo:language="es" fo:country="AR" fo:font-style="normal" fo:text-shadow="none" fo:font-weight="bold" officeooo:rsid="00c19611" style:font-name-asian="Verdana2" style:font-size-asian="11pt" style:font-style-asian="normal" style:font-weight-asian="bold" style:font-name-complex="Verdana2" style:font-size-complex="11pt" style:font-weight-complex="bold"/>
    </style:style>
    <style:style style:name="T56" style:family="text">
      <style:text-properties fo:color="#000000" style:font-name="Verdana1" fo:font-size="11pt" fo:language="es" fo:country="AR" fo:font-style="normal" fo:text-shadow="none" fo:font-weight="bold" officeooo:rsid="00c0c527" style:font-name-asian="Verdana2" style:font-size-asian="11pt" style:font-style-asian="normal" style:font-weight-asian="bold" style:font-name-complex="Verdana2" style:font-size-complex="11pt" style:font-weight-complex="bold"/>
    </style:style>
    <style:style style:name="T57" style:family="text">
      <style:text-properties fo:color="#000000" style:font-name="Verdana1" fo:font-size="11pt" fo:language="es" fo:country="AR" fo:font-style="normal" fo:text-shadow="none" fo:font-weight="bold" officeooo:rsid="00c8c0ed" style:font-name-asian="Verdana2" style:font-size-asian="11pt" style:font-style-asian="normal" style:font-weight-asian="bold" style:font-name-complex="Verdana2" style:font-size-complex="11pt" style:font-weight-complex="bold"/>
    </style:style>
    <style:style style:name="T58" style:family="text">
      <style:text-properties fo:color="#000000" style:font-name="Verdana1" fo:font-size="11pt" fo:language="es" fo:country="AR" fo:font-style="normal" fo:text-shadow="none" fo:font-weight="bold" officeooo:rsid="01471127" style:font-name-asian="Verdana2" style:font-size-asian="11pt" style:font-style-asian="normal" style:font-weight-asian="bold" style:font-name-complex="Verdana2" style:font-size-complex="11pt" style:font-weight-complex="bold"/>
    </style:style>
    <style:style style:name="T59" style:family="text">
      <style:text-properties fo:color="#000000" style:font-name="Verdana1" fo:font-size="9pt" fo:language="es" fo:country="AR" fo:font-style="normal" fo:text-shadow="none" fo:font-weight="bold" officeooo:rsid="01059035" style:font-name-asian="Verdana2" style:font-size-asian="9pt" style:font-style-asian="normal" style:font-weight-asian="bold" style:font-name-complex="Verdana2" style:font-size-complex="9pt" style:font-weight-complex="bold"/>
    </style:style>
    <style:style style:name="T60" style:family="text">
      <style:text-properties fo:color="#000000" style:font-name="Verdana2" fo:font-weight="normal" style:font-name-asian="Times New Roman2" style:language-asian="es" style:country-asian="AR" style:font-weight-asian="normal" style:font-name-complex="Calibri1" style:language-complex="ar" style:country-complex="SA" style:font-weight-complex="normal"/>
    </style:style>
    <style:style style:name="T61" style:family="text">
      <style:text-properties fo:color="#000000" style:font-name="Verdana2" fo:font-size="11pt" fo:font-weight="bold" style:font-name-asian="Times New Roman2" style:font-size-asian="11pt" style:language-asian="es" style:country-asian="AR" style:font-weight-asian="bold" style:font-name-complex="Calibri1" style:font-size-complex="11pt" style:language-complex="ar" style:country-complex="SA" style:font-weight-complex="bold"/>
    </style:style>
    <style:style style:name="T62" style:family="text">
      <style:text-properties fo:color="#000000" style:font-name="Verdana2" fo:font-size="11pt" style:font-name-asian="Times New Roman2" style:font-size-asian="11pt" style:language-asian="es" style:country-asian="AR" style:font-name-complex="Calibri1" style:font-size-complex="11pt" style:language-complex="ar" style:country-complex="SA"/>
    </style:style>
    <style:style style:name="T63" style:family="text">
      <style:text-properties fo:color="#000000" style:font-name="Verdana2" fo:font-size="11pt" officeooo:rsid="00022255" style:font-name-asian="Times New Roman2" style:font-size-asian="11pt" style:language-asian="es" style:country-asian="AR" style:font-name-complex="Calibri1" style:font-size-complex="11pt" style:language-complex="ar" style:country-complex="SA"/>
    </style:style>
    <style:style style:name="T64" style:family="text">
      <style:text-properties fo:color="#000000" style:font-name="Verdana2" fo:font-size="11pt" fo:language="es" fo:country="MX" fo:font-weight="bold" officeooo:rsid="01179fe2" style:font-name-asian="Times New Roman2" style:font-size-asian="11pt" style:language-asian="es" style:country-asian="AR" style:font-weight-asian="bold" style:font-name-complex="Calibri1" style:font-size-complex="11pt" style:language-complex="ar" style:country-complex="SA" style:font-weight-complex="bold"/>
    </style:style>
    <style:style style:name="T65" style:family="text">
      <style:text-properties fo:color="#000000" style:font-name-asian="Times New Roman2" style:language-asian="es" style:country-asian="AR" style:font-name-complex="Calibri1" style:language-complex="ar" style:country-complex="SA"/>
    </style:style>
    <style:style style:name="T66" style:family="text">
      <style:text-properties fo:color="#000000" officeooo:rsid="00022255" style:font-name-asian="Times New Roman2" style:language-asian="es" style:country-asian="AR" style:font-name-complex="Calibri1" style:language-complex="ar" style:country-complex="SA"/>
    </style:style>
    <style:style style:name="T67" style:family="text">
      <style:text-properties fo:font-weight="bold" style:font-weight-asian="bold" style:font-weight-complex="bold"/>
    </style:style>
    <style:style style:name="T68" style:family="text">
      <style:text-properties fo:font-weight="bold" officeooo:rsid="00c46263" style:font-weight-asian="bold" style:font-weight-complex="bold"/>
    </style:style>
    <style:style style:name="T69" style:family="text">
      <style:text-properties fo:font-weight="bold" officeooo:rsid="00c471ec" style:font-weight-asian="bold" style:font-weight-complex="bold"/>
    </style:style>
    <style:style style:name="T70" style:family="text">
      <style:text-properties fo:font-weight="bold" officeooo:rsid="00c597cc" style:font-weight-asian="bold" style:font-weight-complex="bold"/>
    </style:style>
    <style:style style:name="T71" style:family="text">
      <style:text-properties fo:font-weight="bold" officeooo:rsid="00c6a447" style:font-weight-asian="bold" style:font-weight-complex="bold"/>
    </style:style>
    <style:style style:name="T72" style:family="text">
      <style:text-properties fo:font-weight="bold" officeooo:rsid="00c75a58" style:font-weight-asian="bold" style:font-weight-complex="bold"/>
    </style:style>
    <style:style style:name="T73" style:family="text">
      <style:text-properties fo:font-weight="bold" officeooo:rsid="00c772ef" style:font-weight-asian="bold" style:font-weight-complex="bold"/>
    </style:style>
    <style:style style:name="T74" style:family="text">
      <style:text-properties fo:font-weight="bold" officeooo:rsid="010d7000" style:font-weight-asian="bold" style:font-weight-complex="bold"/>
    </style:style>
    <style:style style:name="T75" style:family="text">
      <style:text-properties fo:font-weight="bold" officeooo:rsid="011c2750" style:font-weight-asian="bold" style:font-weight-complex="bold"/>
    </style:style>
    <style:style style:name="T76" style:family="text">
      <style:text-properties fo:font-weight="bold" officeooo:rsid="011ca96f" style:font-weight-asian="bold" style:font-weight-complex="bold"/>
    </style:style>
    <style:style style:name="T77" style:family="text">
      <style:text-properties fo:font-weight="bold" officeooo:rsid="0122ced7" style:font-weight-asian="bold" style:font-weight-complex="bold"/>
    </style:style>
    <style:style style:name="T78" style:family="text">
      <style:text-properties fo:font-weight="bold" officeooo:rsid="012501f4" style:font-weight-asian="bold" style:font-weight-complex="bold"/>
    </style:style>
    <style:style style:name="T79" style:family="text">
      <style:text-properties fo:font-weight="bold" officeooo:rsid="012528cf" style:font-weight-asian="bold" style:font-weight-complex="bold"/>
    </style:style>
    <style:style style:name="T80" style:family="text">
      <style:text-properties fo:font-weight="bold" officeooo:rsid="01269b7f" style:font-weight-asian="bold" style:font-weight-complex="bold"/>
    </style:style>
    <style:style style:name="T81" style:family="text">
      <style:text-properties fo:font-weight="bold" officeooo:rsid="0129b83b" style:font-weight-asian="bold" style:font-weight-complex="bold"/>
    </style:style>
    <style:style style:name="T82" style:family="text">
      <style:text-properties fo:font-weight="bold" officeooo:rsid="012bde2f" style:font-weight-asian="bold" style:font-weight-complex="bold"/>
    </style:style>
    <style:style style:name="T83" style:family="text">
      <style:text-properties fo:font-weight="bold" officeooo:rsid="012d7b19" style:font-weight-asian="bold" style:font-weight-complex="bold"/>
    </style:style>
    <style:style style:name="T84" style:family="text">
      <style:text-properties fo:font-weight="bold" officeooo:rsid="012e5a43" style:font-weight-asian="bold" style:font-weight-complex="bold"/>
    </style:style>
    <style:style style:name="T85" style:family="text">
      <style:text-properties fo:font-weight="bold" officeooo:rsid="012f84b2" style:font-weight-asian="bold" style:font-weight-complex="bold"/>
    </style:style>
    <style:style style:name="T86" style:family="text">
      <style:text-properties fo:font-weight="bold" officeooo:rsid="0130e875" style:font-weight-asian="bold" style:font-weight-complex="bold"/>
    </style:style>
    <style:style style:name="T87" style:family="text">
      <style:text-properties fo:font-weight="bold" officeooo:rsid="0132218f" style:font-weight-asian="bold" style:font-weight-complex="bold"/>
    </style:style>
    <style:style style:name="T88" style:family="text">
      <style:text-properties fo:font-weight="bold" officeooo:rsid="01335061" style:font-weight-asian="bold" style:font-weight-complex="bold"/>
    </style:style>
    <style:style style:name="T89" style:family="text">
      <style:text-properties fo:font-weight="bold" officeooo:rsid="012d7b19" fo:background-color="transparent" loext:char-shading-value="0" style:font-weight-asian="bold" style:font-weight-complex="bold"/>
    </style:style>
    <style:style style:name="T90" style:family="text">
      <style:text-properties fo:font-weight="normal" style:font-name-asian="Times New Roman1" style:language-asian="es" style:country-asian="AR" style:font-weight-asian="normal" style:font-name-complex="Arial" style:font-weight-complex="normal"/>
    </style:style>
    <style:style style:name="T91" style:family="text">
      <style:text-properties fo:font-weight="normal" officeooo:rsid="00c597cc" style:font-name-asian="Times New Roman1" style:language-asian="es" style:country-asian="AR" style:font-weight-asian="normal" style:font-name-complex="Arial" style:font-weight-complex="normal"/>
    </style:style>
    <style:style style:name="T92" style:family="text">
      <style:text-properties fo:font-weight="normal" officeooo:rsid="00c6a447" style:font-name-asian="Times New Roman1" style:language-asian="es" style:country-asian="AR" style:font-weight-asian="normal" style:font-name-complex="Arial" style:font-weight-complex="normal"/>
    </style:style>
    <style:style style:name="T93" style:family="text">
      <style:text-properties fo:font-weight="normal" officeooo:rsid="00c75a58" style:font-name-asian="Times New Roman1" style:language-asian="es" style:country-asian="AR" style:font-weight-asian="normal" style:font-name-complex="Arial" style:font-weight-complex="normal"/>
    </style:style>
    <style:style style:name="T94" style:family="text">
      <style:text-properties fo:font-weight="normal" officeooo:rsid="00c772ef" style:font-name-asian="Times New Roman1" style:language-asian="es" style:country-asian="AR" style:font-weight-asian="normal" style:font-name-complex="Arial" style:font-weight-complex="normal"/>
    </style:style>
    <style:style style:name="T95" style:family="text">
      <style:text-properties fo:font-weight="normal" officeooo:rsid="00dab2f1" style:font-name-asian="Times New Roman1" style:language-asian="es" style:country-asian="AR" style:font-weight-asian="normal" style:font-name-complex="Arial" style:font-weight-complex="normal"/>
    </style:style>
    <style:style style:name="T96" style:family="text">
      <style:text-properties fo:font-weight="normal" officeooo:rsid="00e157ad" style:font-name-asian="Times New Roman1" style:language-asian="es" style:country-asian="AR" style:font-weight-asian="normal" style:font-name-complex="Arial" style:font-weight-complex="normal"/>
    </style:style>
    <style:style style:name="T97" style:family="text">
      <style:text-properties fo:font-weight="normal" officeooo:rsid="01087c92" style:font-name-asian="Times New Roman1" style:language-asian="es" style:country-asian="AR" style:font-weight-asian="normal" style:font-name-complex="Arial" style:font-weight-complex="normal"/>
    </style:style>
    <style:style style:name="T98" style:family="text">
      <style:text-properties fo:font-weight="normal" officeooo:rsid="0109f472" style:font-name-asian="Times New Roman1" style:language-asian="es" style:country-asian="AR" style:font-weight-asian="normal" style:font-name-complex="Arial" style:font-weight-complex="normal"/>
    </style:style>
    <style:style style:name="T99" style:family="text">
      <style:text-properties fo:font-weight="normal" officeooo:rsid="010ad581" style:font-name-asian="Times New Roman1" style:language-asian="es" style:country-asian="AR" style:font-weight-asian="normal" style:font-name-complex="Arial" style:font-weight-complex="normal"/>
    </style:style>
    <style:style style:name="T100" style:family="text">
      <style:text-properties fo:font-weight="normal" officeooo:rsid="01151133" style:font-name-asian="Times New Roman1" style:language-asian="es" style:country-asian="AR" style:font-weight-asian="normal" style:font-name-complex="Arial" style:font-weight-complex="normal"/>
    </style:style>
    <style:style style:name="T101" style:family="text">
      <style:text-properties officeooo:rsid="00c46263"/>
    </style:style>
    <style:style style:name="T102" style:family="text">
      <style:text-properties style:font-name="Verdana" fo:font-size="12pt" fo:font-weight="bold" style:font-size-asian="12pt" style:font-weight-asian="bold" style:font-size-complex="12pt" style:font-weight-complex="bold"/>
    </style:style>
    <style:style style:name="T103" style:family="text">
      <style:text-properties style:font-name="Verdana" fo:font-size="12pt" fo:font-weight="bold" officeooo:rsid="00c471ec" style:font-size-asian="12pt" style:font-weight-asian="bold" style:font-size-complex="12pt" style:font-weight-complex="bold"/>
    </style:style>
    <style:style style:name="T104" style:family="text">
      <style:text-properties style:font-name="Verdana" fo:font-size="11pt" style:font-size-asian="11pt" style:font-size-complex="11pt"/>
    </style:style>
    <style:style style:name="T105" style:family="text">
      <style:text-properties style:font-name="Verdana" fo:font-size="11pt" officeooo:rsid="00c46263" style:font-size-asian="11pt" style:font-size-complex="11pt"/>
    </style:style>
    <style:style style:name="T106" style:family="text">
      <style:text-properties style:font-name="Verdana" fo:font-size="11pt" officeooo:rsid="00c471ec" style:font-size-asian="11pt" style:font-size-complex="11pt"/>
    </style:style>
    <style:style style:name="T107" style:family="text">
      <style:text-properties style:font-name="Verdana" fo:font-size="11pt" officeooo:rsid="00fc2b4c" style:font-size-asian="11pt" style:font-size-complex="11pt"/>
    </style:style>
    <style:style style:name="T108" style:family="text">
      <style:text-properties style:font-name="Verdana" fo:font-size="11pt" officeooo:rsid="00c75a58" style:font-size-asian="11pt" style:font-size-complex="11pt"/>
    </style:style>
    <style:style style:name="T109" style:family="text">
      <style:text-properties style:font-name="Verdana" fo:font-size="11pt" officeooo:rsid="010fc570" style:font-size-asian="11pt" style:font-size-complex="11pt"/>
    </style:style>
    <style:style style:name="T110" style:family="text">
      <style:text-properties style:font-name="Verdana" fo:font-size="11pt" officeooo:rsid="010fff05" style:font-size-asian="11pt" style:font-size-complex="11pt"/>
    </style:style>
    <style:style style:name="T111" style:family="text">
      <style:text-properties style:font-name="Verdana" fo:font-size="11pt" officeooo:rsid="00c772ef" style:font-size-asian="11pt" style:font-size-complex="11pt"/>
    </style:style>
    <style:style style:name="T112" style:family="text">
      <style:text-properties style:font-name="Verdana" fo:font-size="11pt" officeooo:rsid="00efc772" style:font-size-asian="11pt" style:font-size-complex="11pt"/>
    </style:style>
    <style:style style:name="T113" style:family="text">
      <style:text-properties style:font-name="Verdana" fo:font-size="11pt" officeooo:rsid="010dfa16" style:font-size-asian="11pt" style:font-size-complex="11pt"/>
    </style:style>
    <style:style style:name="T114" style:family="text">
      <style:text-properties style:font-name="Verdana" fo:font-size="11pt" officeooo:rsid="00c6a447" style:font-size-asian="11pt" style:font-size-complex="11pt"/>
    </style:style>
    <style:style style:name="T115" style:family="text">
      <style:text-properties style:font-name="Verdana" fo:font-size="11pt" officeooo:rsid="00c597cc" style:font-size-asian="11pt" style:font-size-complex="11pt"/>
    </style:style>
    <style:style style:name="T116" style:family="text">
      <style:text-properties style:font-name="Verdana" fo:font-size="11pt" fo:font-weight="bold" style:font-size-asian="11pt" style:font-weight-asian="bold" style:font-size-complex="11pt" style:font-weight-complex="bold"/>
    </style:style>
    <style:style style:name="T117" style:family="text">
      <style:text-properties style:font-name="Verdana" fo:font-size="11pt" fo:font-weight="bold" officeooo:rsid="00c75a58" style:font-size-asian="11pt" style:font-weight-asian="bold" style:font-size-complex="11pt" style:font-weight-complex="bold"/>
    </style:style>
    <style:style style:name="T118" style:family="text">
      <style:text-properties style:font-name="Verdana" fo:font-size="11pt" fo:font-weight="bold" officeooo:rsid="010fff05" style:font-size-asian="11pt" style:font-weight-asian="bold" style:font-size-complex="11pt" style:font-weight-complex="bold"/>
    </style:style>
    <style:style style:name="T119" style:family="text">
      <style:text-properties style:font-name="Verdana" fo:font-size="11pt" fo:font-weight="bold" officeooo:rsid="00c772ef" style:font-size-asian="11pt" style:font-weight-asian="bold" style:font-size-complex="11pt" style:font-weight-complex="bold"/>
    </style:style>
    <style:style style:name="T120" style:family="text">
      <style:text-properties style:font-name="Verdana" fo:font-size="11pt" fo:font-weight="bold" officeooo:rsid="00c6a447" style:font-size-asian="11pt" style:font-weight-asian="bold" style:font-size-complex="11pt" style:font-weight-complex="bold"/>
    </style:style>
    <style:style style:name="T121" style:family="text">
      <style:text-properties style:font-name="Verdana" fo:font-size="11pt" fo:font-weight="bold" officeooo:rsid="00c597cc" style:font-size-asian="11pt" style:font-weight-asian="bold" style:font-size-complex="11pt" style:font-weight-complex="bold"/>
    </style:style>
    <style:style style:name="T122" style:family="text">
      <style:text-properties style:font-name="Verdana" fo:font-size="11pt" fo:font-weight="bold" officeooo:rsid="00c471ec" style:font-size-asian="11pt" style:font-weight-asian="bold" style:font-size-complex="11pt" style:font-weight-complex="bold"/>
    </style:style>
    <style:style style:name="T123" style:family="text">
      <style:text-properties style:font-name="Verdana" fo:font-size="11pt" fo:font-weight="bold" officeooo:rsid="00c46263" style:font-size-asian="11pt" style:font-weight-asian="bold" style:font-size-complex="11pt" style:font-weight-complex="bold"/>
    </style:style>
    <style:style style:name="T124" style:family="text">
      <style:text-properties style:font-name="Verdana" fo:font-size="11pt" fo:font-weight="bold" style:font-name-asian="Times New Roman1" style:font-size-asian="11pt" style:language-asian="es" style:country-asian="AR" style:font-weight-asian="bold" style:font-name-complex="Arial" style:font-size-complex="11pt"/>
    </style:style>
    <style:style style:name="T125" style:family="text">
      <style:text-properties style:font-name="Verdana" fo:font-size="11pt" fo:font-weight="bold" style:font-name-asian="Times New Roman1" style:font-size-asian="11pt" style:language-asian="es" style:country-asian="AR" style:font-weight-asian="bold" style:font-name-complex="Arial" style:font-size-complex="11pt" style:font-weight-complex="bold"/>
    </style:style>
    <style:style style:name="T126" style:family="text">
      <style:text-properties style:font-name="Verdana" fo:font-size="11pt" fo:font-weight="bold" officeooo:rsid="00c75a58" style:font-name-asian="Times New Roman1" style:font-size-asian="11pt" style:language-asian="es" style:country-asian="AR" style:font-weight-asian="bold" style:font-name-complex="Arial" style:font-size-complex="11pt" style:font-weight-complex="bold"/>
    </style:style>
    <style:style style:name="T127" style:family="text">
      <style:text-properties style:font-name="Verdana" fo:font-size="11pt" fo:font-weight="bold" officeooo:rsid="00c772ef" style:font-name-asian="Times New Roman1" style:font-size-asian="11pt" style:language-asian="es" style:country-asian="AR" style:font-weight-asian="bold" style:font-name-complex="Arial" style:font-size-complex="11pt" style:font-weight-complex="bold"/>
    </style:style>
    <style:style style:name="T128" style:family="text">
      <style:text-properties style:font-name="Verdana" fo:font-size="11pt" fo:font-weight="bold" officeooo:rsid="00c471ec" style:font-name-asian="Times New Roman1" style:font-size-asian="11pt" style:language-asian="es" style:country-asian="AR" style:font-weight-asian="bold" style:font-name-complex="Arial" style:font-size-complex="11pt"/>
    </style:style>
    <style:style style:name="T129" style:family="text">
      <style:text-properties style:font-name="Verdana" fo:font-size="11pt" fo:font-style="normal" fo:font-weight="bold" style:font-size-asian="11pt" style:font-style-asian="normal" style:font-weight-asian="bold"/>
    </style:style>
    <style:style style:name="T130" style:family="text">
      <style:text-properties style:font-name="Verdana" fo:font-size="11pt" fo:font-weight="normal" style:font-name-asian="Times New Roman1" style:font-size-asian="11pt" style:language-asian="es" style:country-asian="AR" style:font-weight-asian="normal" style:font-name-complex="Arial" style:font-size-complex="11pt" style:font-weight-complex="normal"/>
    </style:style>
    <style:style style:name="T131" style:family="text">
      <style:text-properties style:font-name="Verdana" fo:font-size="11pt" fo:font-weight="normal" officeooo:rsid="00d98f20" style:font-name-asian="Times New Roman1" style:font-size-asian="11pt" style:language-asian="es" style:country-asian="AR" style:font-weight-asian="normal" style:font-name-complex="Arial" style:font-size-complex="11pt" style:font-weight-complex="normal"/>
    </style:style>
    <style:style style:name="T132" style:family="text">
      <style:text-properties style:font-name="Verdana" fo:font-size="11pt" fo:font-weight="normal" officeooo:rsid="00c471ec" style:font-name-asian="Times New Roman1" style:font-size-asian="11pt" style:language-asian="es" style:country-asian="AR" style:font-weight-asian="normal" style:font-name-complex="Arial" style:font-size-complex="11pt" style:font-weight-complex="normal"/>
    </style:style>
    <style:style style:name="T133" style:family="text">
      <style:text-properties style:font-name="Verdana" fo:font-size="11pt" fo:background-color="transparent" loext:char-shading-value="0" style:font-size-asian="11pt" style:font-size-complex="11pt"/>
    </style:style>
    <style:style style:name="T134" style:family="text">
      <style:text-properties officeooo:rsid="00c471ec"/>
    </style:style>
    <style:style style:name="T135" style:family="text">
      <style:text-properties officeooo:rsid="00c597cc"/>
    </style:style>
    <style:style style:name="T136" style:family="text">
      <style:text-properties officeooo:rsid="00c6a447"/>
    </style:style>
    <style:style style:name="T137" style:family="text">
      <style:text-properties officeooo:rsid="00c75a58"/>
    </style:style>
    <style:style style:name="T138" style:family="text">
      <style:text-properties officeooo:rsid="00c772ef"/>
    </style:style>
    <style:style style:name="T139" style:family="text">
      <style:text-properties fo:color="#c9211e" fo:background-color="transparent" loext:char-shading-value="0"/>
    </style:style>
    <style:style style:name="T140" style:family="text">
      <style:text-properties fo:color="#c9211e" officeooo:rsid="010c3752" fo:background-color="transparent" loext:char-shading-value="0"/>
    </style:style>
    <style:style style:name="T141" style:family="text">
      <style:text-properties fo:color="#c9211e" style:font-name-asian="Times New Roman2" style:language-asian="es" style:country-asian="AR" style:font-name-complex="Calibri1" style:language-complex="ar" style:country-complex="SA"/>
    </style:style>
    <style:style style:name="T142" style:family="text">
      <style:text-properties officeooo:rsid="00cf7f57"/>
    </style:style>
    <style:style style:name="T143" style:family="text">
      <style:text-properties officeooo:rsid="00d4032c"/>
    </style:style>
    <style:style style:name="T144" style:family="text">
      <style:text-properties officeooo:rsid="00dd4dba"/>
    </style:style>
    <style:style style:name="T145" style:family="text">
      <style:text-properties officeooo:rsid="00dee22e"/>
    </style:style>
    <style:style style:name="T146" style:family="text">
      <style:text-properties officeooo:rsid="00def2ad"/>
    </style:style>
    <style:style style:name="T147" style:family="text">
      <style:text-properties officeooo:rsid="00df2443"/>
    </style:style>
    <style:style style:name="T148" style:family="text">
      <style:text-properties officeooo:rsid="00e18856"/>
    </style:style>
    <style:style style:name="T149" style:family="text">
      <style:text-properties officeooo:rsid="00e2ef5d"/>
    </style:style>
    <style:style style:name="T150" style:family="text">
      <style:text-properties officeooo:rsid="01041bca"/>
    </style:style>
    <style:style style:name="T151" style:family="text">
      <style:text-properties officeooo:rsid="0105f9ef"/>
    </style:style>
    <style:style style:name="T152" style:family="text">
      <style:text-properties officeooo:rsid="0114753c"/>
    </style:style>
    <style:style style:name="T153" style:family="text">
      <style:text-properties officeooo:rsid="011aad03"/>
    </style:style>
    <style:style style:name="T154" style:family="text">
      <style:text-properties officeooo:rsid="01215fc2"/>
    </style:style>
    <style:style style:name="T155" style:family="text">
      <style:text-properties fo:background-color="transparent" loext:char-shading-value="0"/>
    </style:style>
    <style:style style:name="T156" style:family="text">
      <style:text-properties officeooo:rsid="00f1298c" fo:background-color="transparent" loext:char-shading-value="0"/>
    </style:style>
    <style:style style:name="T157" style:family="text">
      <style:text-properties officeooo:rsid="00c772ef" fo:background-color="transparent" loext:char-shading-value="0"/>
    </style:style>
    <style:style style:name="T158" style:family="text">
      <style:text-properties officeooo:rsid="00f19641" fo:background-color="transparent" loext:char-shading-value="0"/>
    </style:style>
    <style:style style:name="T159" style:family="text">
      <style:text-properties officeooo:rsid="00f0b991" fo:background-color="transparent" loext:char-shading-value="0"/>
    </style:style>
    <style:style style:name="T160" style:family="text">
      <style:text-properties officeooo:rsid="013ec447" fo:background-color="transparent" loext:char-shading-value="0"/>
    </style:style>
    <style:style style:name="T161" style:family="text">
      <style:text-properties fo:font-style="normal" fo:text-shadow="none" style:font-style-asian="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30"><text:s/>PROYECTO DE LEY</text:span><text:span text:style-name="T31"> Nº <text:s/></text:span><text:span text:style-name="T35">36368 – CD – IP y </text:span><text:span text:style-name="T36">Acum. Nº </text:span><text:span text:style-name="T2">3</text:span><text:span text:style-name="T3">8347</text:span><text:span text:style-name="T32"> – CD – </text:span><text:span text:style-name="T34">FP</text:span><text:span text:style-name="T32"> – </text:span><text:span text:style-name="T33">P</text:span><text:span text:style-name="T37">DP</text:span><text:span text:style-name="T33"> </text:span><text:span text:style-name="T36">y Nº </text:span><text:span text:style-name="Fuente_20_de_20_párrafo_20_predeter."><text:span text:style-name="T47">38538 – CD – FP - PS </text:span></text:span></text:p>
      <text:p text:style-name="P7">DICTAMEN</text:p>
      <text:p text:style-name="P6">Diputad<text:span text:style-name="T38">a</text:span>s <text:span text:style-name="T38">y Diputados </text:span>de Santa Fe:</text:p>
      <text:p text:style-name="P49"><text:span text:style-name="Fuente_20_de_20_párrafo_20_predeter."><text:span text:style-name="T40">La Comisión </text:span></text:span><text:span text:style-name="Fuente_20_de_20_párrafo_20_predeter."><text:span text:style-name="T41">de Asuntos Constitucionales y Legislación General</text:span></text:span><text:span text:style-name="Fuente_20_de_20_párrafo_20_predeter."><text:span text:style-name="T39"> </text:span></text:span><text:span text:style-name="Fuente_20_de_20_párrafo_20_predeter."><text:span text:style-name="T40">ha considerado el proyecto de </text:span></text:span><text:span text:style-name="Fuente_20_de_20_párrafo_20_predeter."><text:span text:style-name="T42">Ley </text:span></text:span><text:span text:style-name="Fuente_20_de_20_párrafo_20_predeter."><text:span text:style-name="T52">36368-CD-IP</text:span></text:span><text:span text:style-name="Fuente_20_de_20_párrafo_20_predeter."><text:span text:style-name="T59"> </text:span></text:span><text:span text:style-name="Fuente_20_de_20_párrafo_20_predeter."><text:span text:style-name="T43">de</text:span></text:span><text:span text:style-name="Fuente_20_de_20_párrafo_20_predeter."><text:span text:style-name="T44">l </text:span></text:span><text:span text:style-name="Fuente_20_de_20_párrafo_20_predeter."><text:span text:style-name="T43">d</text:span></text:span><text:span text:style-name="Fuente_20_de_20_párrafo_20_predeter."><text:span text:style-name="T44">iputado Giustiniani y la </text:span></text:span><text:span text:style-name="Fuente_20_de_20_párrafo_20_predeter."><text:span text:style-name="T43">d</text:span></text:span><text:span text:style-name="Fuente_20_de_20_párrafo_20_predeter."><text:span text:style-name="T44">iputada Augsburger, por el cual se establecen las bases para garantizar el derecho de cualquier persona al acceso a la información pública promoviendo la participación ciudadana y la apertura de la gestión pública; </text:span></text:span><text:span text:style-name="Fuente_20_de_20_párrafo_20_predeter."><text:span text:style-name="T45">y por tratarse de materia afín, se ha dispuesto su tratamiento conjunto </text:span></text:span><text:span text:style-name="Fuente_20_de_20_párrafo_20_predeter."><text:span text:style-name="T43">de los proyectos de Ley</text:span></text:span><text:span text:style-name="Fuente_20_de_20_párrafo_20_predeter."><text:span text:style-name="T44"> </text:span></text:span><text:span text:style-name="Fuente_20_de_20_párrafo_20_predeter."><text:span text:style-name="T53">3</text:span></text:span><text:span text:style-name="Fuente_20_de_20_párrafo_20_predeter."><text:span text:style-name="T54">8347</text:span></text:span><text:span text:style-name="Fuente_20_de_20_párrafo_20_predeter."><text:span text:style-name="T53">-CD-</text:span></text:span><text:span text:style-name="Fuente_20_de_20_párrafo_20_predeter."><text:span text:style-name="T55">FP</text:span></text:span><text:span text:style-name="Fuente_20_de_20_párrafo_20_predeter."><text:span text:style-name="T53">-</text:span></text:span><text:span text:style-name="Fuente_20_de_20_párrafo_20_predeter."><text:span text:style-name="T56">P</text:span></text:span><text:span text:style-name="Fuente_20_de_20_párrafo_20_predeter."><text:span text:style-name="T58">DP</text:span></text:span><text:span text:style-name="Fuente_20_de_20_párrafo_20_predeter."><text:span text:style-name="T53">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50">d</text:span></text:span><text:span text:style-name="Fuente_20_de_20_párrafo_20_predeter."><text:span text:style-name="T49">iputad</text:span></text:span><text:span text:style-name="Fuente_20_de_20_párrafo_20_predeter."><text:span text:style-name="T51">o</text:span></text:span><text:span text:style-name="Fuente_20_de_20_párrafo_20_predeter."><text:span text:style-name="T49"> </text:span></text:span><text:span text:style-name="Fuente_20_de_20_párrafo_20_predeter."><text:span text:style-name="T51">Real</text:span></text:span><text:span text:style-name="Fuente_20_de_20_párrafo_20_predeter."><text:span text:style-name="T49"> </text:span></text:span><text:span text:style-name="Fuente_20_de_20_párrafo_20_predeter."><text:span text:style-name="T42">por el cual </text:span></text:span><text:span text:style-name="Fuente_20_de_20_párrafo_20_predeter."><text:span text:style-name="T46">se </text:span></text:span><text:span text:style-name="Fuente_20_de_20_párrafo_20_predeter."><text:span text:style-name="T45">garantiza el derecho al libre acceso a la información pública y el derecho a la vista a los fines de promover el principio de transparencia de la actividad de los órganos del Estado; </text:span></text:span><text:span text:style-name="Fuente_20_de_20_párrafo_20_predeter."><text:span text:style-name="T43">y,</text:span></text:span><text:span text:style-name="Fuente_20_de_20_párrafo_20_predeter."><text:span text:style-name="T47"> </text:span></text:span><text:span text:style-name="Fuente_20_de_20_párrafo_20_predeter."><text:span text:style-name="T57">38538-CD-FP-PS </text:span></text:span><text:span text:style-name="Fuente_20_de_20_párrafo_20_predeter."><text:span text:style-name="T47">de las diputadas García Alonso, Ulieldín, Mahmud, Hynes y los diputados Pinotti, Lenci y Garibay por el cual se establece garantizar el derecho al libre acceso a la información pública y promover el principio de transparencia de la actividad de los órganos del Estado;</text:span></text:span><text:span text:style-name="Fuente_20_de_20_párrafo_20_predeter."><text:span text:style-name="T45"> y, por las razones expuestas en los fundamentos y las que podrá dar el miembro informante esta Comisión aconseja la aprobación del mismo, el que </text:span></text:span><text:span text:style-name="Fuente_20_de_20_párrafo_20_predeter."><text:span text:style-name="T48">con modificaciones </text:span></text:span><text:span text:style-name="Fuente_20_de_20_párrafo_20_predeter."><text:span text:style-name="T45">a continuación se transcribe</text:span></text:span><text:span text:style-name="Fuente_20_de_20_párrafo_20_predeter."><text:span text:style-name="T40">:</text:span></text:span></text:p>
      <text:p text:style-name="P41"/>
      <text:p text:style-name="P8"><text:span text:style-name="Fuente_20_de_20_párrafo_20_predeter."><text:span text:style-name="T116">LA LEGISLATURA DE LA PROVINCIA DE SANTA FE SANCIONA CON FUERZA DE</text:span></text:span></text:p>
      <text:p text:style-name="P26">LEY: </text:p>
      <text:p text:style-name="P28">DERECHO DE ACCESO A LA INFORMACIÓN PÚBLICA</text:p>
      <text:p text:style-name="P26">CAP<text:span text:style-name="T101">Í</text:span>TULO <text:span text:style-name="T101">I</text:span></text:p>
      <text:p text:style-name="P25">DISPOSICIONES GENERALES</text:p>
      <text:p text:style-name="P25"/>
      <text:p text:style-name="P17"><text:soft-page-break/><text:span text:style-name="T67">ART</text:span><text:span text:style-name="T68">Í</text:span><text:span text:style-name="T67">CULO 1 </text:span>- <text:span text:style-name="T67">O</text:span><text:span text:style-name="T86">bjeto</text:span><text:span text:style-name="T67">.</text:span> El objeto de la presente ley es garantizar el derecho al libre acceso a la informaci<text:span text:style-name="T101">ó</text:span>n p<text:span text:style-name="T101">ú</text:span>blica a los fines de promover el principio de transparencia de la actividad de los <text:span text:style-name="T101">ó</text:span>rganos del Estado.</text:p>
      <text:p text:style-name="P17"/>
      <text:p text:style-name="P10"><text:span text:style-name="T116">ART</text:span><text:span text:style-name="T123">Í</text:span><text:span text:style-name="T116">CULO 2 </text:span><text:span text:style-name="T104">- </text:span><text:span text:style-name="T116">I</text:span><text:span text:style-name="T20">nformación Pública</text:span><text:span text:style-name="T104">. Es informaci</text:span><text:span text:style-name="T105">ó</text:span><text:span text:style-name="T104">n p</text:span><text:span text:style-name="T105">ú</text:span><text:span text:style-name="T104">blica todo dato que consta en documentos escritos, fotograf</text:span><text:span text:style-name="T105">í</text:span><text:span text:style-name="T104">as, grabaciones, soporte </text:span><text:span text:style-name="T105">magnético</text:span><text:span text:style-name="T104">, digital o en cualquier otro formato, y que hubiere sido o debiera ser generado u obtenido, por obligaci</text:span><text:span text:style-name="T105">ó</text:span><text:span text:style-name="T104">n legal, por los sujetos obligados descriptos en la presente ley. Esta definici</text:span><text:span text:style-name="T105">ó</text:span><text:span text:style-name="T104">n incluye toda constancia que obrare o debiere obrar en poder o bajo el control de los sujetos obligados, las que fueron antecedente de una decisi</text:span><text:span text:style-name="T105">ó</text:span><text:span text:style-name="T104">n de naturaleza administrativa y las actas de reuniones oficiales, contratos y acuerdos.</text:span></text:p>
      <text:p text:style-name="P47"><text:span text:style-name="T87">Derecho al acceso a la información </text:span><text:span text:style-name="T88">pública</text:span><text:span text:style-name="T87">. </text:span>Todo ciudadano que lo requiera, tiene derecho a la toma de conocimiento total o parcial de los actos de gobierno y a los elementos y toda documentación, que haya sido base o antecedente referencial directo de un acto administrativo. Este derecho será extensivo a las resoluciones y sentencias judiciales dictadas en procesos en que la Provincia sea parte o que se halle comprometido el interés público.</text:p>
      <text:p text:style-name="P43"/>
      <text:p text:style-name="P43"/>
      <text:p text:style-name="P17"><text:span text:style-name="T67">ART</text:span><text:span text:style-name="T68">Í</text:span><text:span text:style-name="T67">CULO 3 - P</text:span><text:span text:style-name="T85">rincipios</text:span><text:span text:style-name="T67">.</text:span> Son principios de la presente ley:</text:p>
      <text:p text:style-name="P18">a) principio de transparencia y m<text:span text:style-name="T101">á</text:span>xima divulgaci<text:span text:style-name="T101">ó</text:span>n: la informaci<text:span text:style-name="T101">ó</text:span>n p<text:span text:style-name="T101">ú</text:span>blica debe ser accesible para todas las personas. El acceso s<text:span text:style-name="T101">ól</text:span>o puede ser limitado cuando concurriere alguna de las excepciones taxativamente previstas en esta ley, de acuerdo con las necesidades de una sociedad de<text:span text:style-name="T101">m</text:span>ocr<text:span text:style-name="T101">á</text:span>t<text:span text:style-name="T101">i</text:span>ca y republicana, proporcionales al <text:span text:style-name="T101">i</text:span>nter<text:span text:style-name="T101">é</text:span>s que las justifican;</text:p>
      <text:p text:style-name="P11"><text:span text:style-name="Fuente_20_de_20_párrafo_20_predeter."><text:span text:style-name="T104">b) principio de informalismo: las reglas del procedimiento deben facilitar el ejercicio del derecho de acceso a la informaci</text:span></text:span><text:span text:style-name="Fuente_20_de_20_párrafo_20_predeter."><text:span text:style-name="T105">ó</text:span></text:span><text:span text:style-name="Fuente_20_de_20_párrafo_20_predeter."><text:span text:style-name="T104">n p</text:span></text:span><text:span text:style-name="Fuente_20_de_20_párrafo_20_predeter."><text:span text:style-name="T105">ú</text:span></text:span><text:span text:style-name="Fuente_20_de_20_párrafo_20_predeter."><text:span text:style-name="T104">blica. Los sujetos, obligados no pueden rechazar una solicitud de informaci</text:span></text:span><text:span text:style-name="Fuente_20_de_20_párrafo_20_predeter."><text:span text:style-name="T105">ó</text:span></text:span><text:span text:style-name="Fuente_20_de_20_párrafo_20_predeter."><text:span text:style-name="T104">n con fundamento </text:span></text:span><text:soft-page-break/><text:span text:style-name="Fuente_20_de_20_párrafo_20_predeter."><text:span text:style-name="T104">en el incumplimiento de requisitos formales o de reglas de procedimiento cuando el incumplimiento no fuera determinante; </text:span></text:span></text:p>
      <text:p text:style-name="P11"><text:span text:style-name="Fuente_20_de_20_párrafo_20_predeter."><text:span text:style-name="T104">c) principio del </text:span></text:span><text:span text:style-name="Fuente_20_de_20_párrafo_20_predeter."><text:span text:style-name="T105">má</text:span></text:span><text:span text:style-name="Fuente_20_de_20_párrafo_20_predeter."><text:span text:style-name="T104">xi</text:span></text:span><text:span text:style-name="Fuente_20_de_20_párrafo_20_predeter."><text:span text:style-name="T105">m</text:span></text:span><text:span text:style-name="Fuente_20_de_20_párrafo_20_predeter."><text:span text:style-name="T104">o acceso: la informaci</text:span></text:span><text:span text:style-name="Fuente_20_de_20_párrafo_20_predeter."><text:span text:style-name="T105">ó</text:span></text:span><text:span text:style-name="Fuente_20_de_20_párrafo_20_predeter."><text:span text:style-name="T104">n debe ser publicada de forma completa, con el mayor nivel de desagregaci</text:span></text:span><text:span text:style-name="Fuente_20_de_20_párrafo_20_predeter."><text:span text:style-name="T105">ó</text:span></text:span><text:span text:style-name="Fuente_20_de_20_párrafo_20_predeter."><text:span text:style-name="T104">n posible y por v</text:span></text:span><text:span text:style-name="Fuente_20_de_20_párrafo_20_predeter."><text:span text:style-name="T105">í</text:span></text:span><text:span text:style-name="Fuente_20_de_20_párrafo_20_predeter."><text:span text:style-name="T104">a de la mayor cantidad de medios disponibles;</text:span></text:span></text:p>
      <text:p text:style-name="P11"><text:span text:style-name="Fuente_20_de_20_párrafo_20_predeter."><text:span text:style-name="T104">d) principio de apertura: la informaci</text:span></text:span><text:span text:style-name="Fuente_20_de_20_párrafo_20_predeter."><text:span text:style-name="T105">ó</text:span></text:span><text:span text:style-name="Fuente_20_de_20_párrafo_20_predeter."><text:span text:style-name="T104">n debe ser accesible en formatos electr</text:span></text:span><text:span text:style-name="Fuente_20_de_20_párrafo_20_predeter."><text:span text:style-name="T105">ó</text:span></text:span><text:span text:style-name="Fuente_20_de_20_párrafo_20_predeter."><text:span text:style-name="T104">nicos abiertos, que faciliten su procesamiento por medios auto</text:span></text:span><text:span text:style-name="Fuente_20_de_20_párrafo_20_predeter."><text:span text:style-name="T105">má</text:span></text:span><text:span text:style-name="Fuente_20_de_20_párrafo_20_predeter."><text:span text:style-name="T104">t</text:span></text:span><text:span text:style-name="Fuente_20_de_20_párrafo_20_predeter."><text:span text:style-name="T105">i</text:span></text:span><text:span text:style-name="Fuente_20_de_20_párrafo_20_predeter."><text:span text:style-name="T104">cos que permitan su reutilizaci</text:span></text:span><text:span text:style-name="Fuente_20_de_20_párrafo_20_predeter."><text:span text:style-name="T105">ó</text:span></text:span><text:span text:style-name="Fuente_20_de_20_párrafo_20_predeter."><text:span text:style-name="T104">n o su redistribuci</text:span></text:span><text:span text:style-name="Fuente_20_de_20_párrafo_20_predeter."><text:span text:style-name="T105">ó</text:span></text:span><text:span text:style-name="Fuente_20_de_20_párrafo_20_predeter."><text:span text:style-name="T104">n por parte de terceros;</text:span></text:span></text:p>
      <text:p text:style-name="P11"><text:span text:style-name="Fuente_20_de_20_párrafo_20_predeter."><text:span text:style-name="T104">e) principio de disociaci</text:span></text:span><text:span text:style-name="Fuente_20_de_20_párrafo_20_predeter."><text:span text:style-name="T105">ó</text:span></text:span><text:span text:style-name="Fuente_20_de_20_párrafo_20_predeter."><text:span text:style-name="T104">n: cuando la informaci</text:span></text:span><text:span text:style-name="Fuente_20_de_20_párrafo_20_predeter."><text:span text:style-name="T105">ó</text:span></text:span><text:span text:style-name="Fuente_20_de_20_párrafo_20_predeter."><text:span text:style-name="T104">n requerida se encuadre parcialmente en las excepciones previstas legalmente, se debe garantizar el acceso a la parte de la informaci</text:span></text:span><text:span text:style-name="Fuente_20_de_20_párrafo_20_predeter."><text:span text:style-name="T105">ó</text:span></text:span><text:span text:style-name="Fuente_20_de_20_párrafo_20_predeter."><text:span text:style-name="T104">n no sujeta a excepci</text:span></text:span><text:span text:style-name="Fuente_20_de_20_párrafo_20_predeter."><text:span text:style-name="T105">ó</text:span></text:span><text:span text:style-name="Fuente_20_de_20_párrafo_20_predeter."><text:span text:style-name="T104">n; </text:span></text:span></text:p>
      <text:p text:style-name="P12"><text:span text:style-name="Fuente_20_de_20_párrafo_20_predeter."><text:span text:style-name="T104">f) principio de igualdad: la informaci</text:span></text:span><text:span text:style-name="Fuente_20_de_20_párrafo_20_predeter."><text:span text:style-name="T106">ó</text:span></text:span><text:span text:style-name="Fuente_20_de_20_párrafo_20_predeter."><text:span text:style-name="T104">n debe ser entregada a todas las personas que la soliciten, en condiciones de igualdad, excluyendo cualquier forma de discriminaci</text:span></text:span><text:span text:style-name="Fuente_20_de_20_párrafo_20_predeter."><text:span text:style-name="T106">ó</text:span></text:span><text:span text:style-name="Fuente_20_de_20_párrafo_20_predeter."><text:span text:style-name="T104">n; </text:span></text:span></text:p>
      <text:p text:style-name="P12"><text:span text:style-name="Fuente_20_de_20_párrafo_20_predeter."><text:span text:style-name="T104">g) principio de celeridad: la informaci</text:span></text:span><text:span text:style-name="Fuente_20_de_20_párrafo_20_predeter."><text:span text:style-name="T106">ó</text:span></text:span><text:span text:style-name="Fuente_20_de_20_párrafo_20_predeter."><text:span text:style-name="T104">n disponible debe ser publicada con m</text:span></text:span><text:span text:style-name="Fuente_20_de_20_párrafo_20_predeter."><text:span text:style-name="T106">á</text:span></text:span><text:span text:style-name="Fuente_20_de_20_párrafo_20_predeter."><text:span text:style-name="T104">xima celeridad y en tiempos compatibles con la preservaci</text:span></text:span><text:span text:style-name="Fuente_20_de_20_párrafo_20_predeter."><text:span text:style-name="T106">ó</text:span></text:span><text:span text:style-name="Fuente_20_de_20_párrafo_20_predeter."><text:span text:style-name="T104">n de su valor;</text:span></text:span></text:p>
      <text:p text:style-name="P12"><text:span text:style-name="Fuente_20_de_20_párrafo_20_predeter."><text:span text:style-name="T104">h) principio de gratuidad: el acceso a la informaci</text:span></text:span><text:span text:style-name="Fuente_20_de_20_párrafo_20_predeter."><text:span text:style-name="T106">ó</text:span></text:span><text:span text:style-name="Fuente_20_de_20_párrafo_20_predeter."><text:span text:style-name="T104">n es gratuito, sin perjuicio de lo dispuesto en esta ley para los casos de excepci</text:span></text:span><text:span text:style-name="Fuente_20_de_20_párrafo_20_predeter."><text:span text:style-name="T106">ó</text:span></text:span><text:span text:style-name="Fuente_20_de_20_párrafo_20_predeter."><text:span text:style-name="T104">n fundado en la copiosidad de la informaci</text:span></text:span><text:span text:style-name="Fuente_20_de_20_párrafo_20_predeter."><text:span text:style-name="T106">ó</text:span></text:span><text:span text:style-name="Fuente_20_de_20_párrafo_20_predeter."><text:span text:style-name="T104">n; </text:span></text:span><text:span text:style-name="Fuente_20_de_20_párrafo_20_predeter."><text:span text:style-name="T107">e</text:span></text:span><text:span text:style-name="Fuente_20_de_20_párrafo_20_predeter."><text:span text:style-name="T104">, </text:span></text:span></text:p>
      <text:p text:style-name="P12"><text:span text:style-name="Fuente_20_de_20_párrafo_20_predeter."><text:span text:style-name="T104">i) </text:span></text:span><text:span text:style-name="Fuente_20_de_20_párrafo_20_predeter."><text:span text:style-name="T107">i</text:span></text:span><text:span text:style-name="Fuente_20_de_20_párrafo_20_predeter."><text:span text:style-name="T104">n dubio pro petitor: la interpretaci</text:span></text:span><text:span text:style-name="Fuente_20_de_20_párrafo_20_predeter."><text:span text:style-name="T106">ó</text:span></text:span><text:span text:style-name="Fuente_20_de_20_párrafo_20_predeter."><text:span text:style-name="T104">n de las disposiciones de esta ley o de cualquier reglamentaci</text:span></text:span><text:span text:style-name="Fuente_20_de_20_párrafo_20_predeter."><text:span text:style-name="T106">ó</text:span></text:span><text:span text:style-name="Fuente_20_de_20_párrafo_20_predeter."><text:span text:style-name="T104">n del derecho de acceso a la informaci</text:span></text:span><text:span text:style-name="Fuente_20_de_20_párrafo_20_predeter."><text:span text:style-name="T106">ó</text:span></text:span><text:span text:style-name="Fuente_20_de_20_párrafo_20_predeter."><text:span text:style-name="T104">n es, en caso de duda, siempre en favor del peticionante y asegurando la vigencia y mayor alcance del derecho a la informaci</text:span></text:span><text:span text:style-name="Fuente_20_de_20_párrafo_20_predeter."><text:span text:style-name="T106">ó</text:span></text:span><text:span text:style-name="Fuente_20_de_20_párrafo_20_predeter."><text:span text:style-name="T104">n.</text:span></text:span></text:p>
      <text:p text:style-name="P12"><text:span text:style-name="Fuente_20_de_20_párrafo_20_predeter."><text:span text:style-name="T104"/></text:span></text:p>
      <text:p text:style-name="P18"><text:span text:style-name="T67">ARTÍCULO 4</text:span> – <text:span text:style-name="T67">P</text:span><text:span text:style-name="T83">ersonas comprendidas en el Derecho al acceso a la </text:span><text:span text:style-name="T84">In</text:span><text:span text:style-name="T83">formación.</text:span><text:span text:style-name="T89"> </text:span>Toda persona humana o jur<text:span text:style-name="T134">í</text:span>dica, p<text:span text:style-name="T134">ú</text:span>blica o privada, tiene derecho a solicitar, acceder y recibir informaci<text:span text:style-name="T134">ó</text:span>n que est<text:span text:style-name="T134">é</text:span> en custodia o bajo control de cualquier autoridad p<text:span text:style-name="T134">ú</text:span>blica o de las organizaciones privadas <text:soft-page-break/>obligadas en los t<text:span text:style-name="T134">é</text:span>rm<text:span text:style-name="T134">i</text:span>nos de la presente ley, no siendo necesario acreditar derecho subjetivo, inter<text:span text:style-name="T134">é</text:span>s leg<text:span text:style-name="T134">í</text:span>timo, ni contar con patrocinio letrado.</text:p>
      <text:p text:style-name="P16"><text:span text:style-name="T124">ART</text:span><text:span text:style-name="T128">Í</text:span><text:span text:style-name="T124">CULO 5 – </text:span><text:span text:style-name="T125">D</text:span><text:span text:style-name="T22">eber de Informar</text:span><text:span text:style-name="T125">.</text:span><text:span text:style-name="T130"> Los sujetos obligados deben proporcionar la informaci</text:span><text:span text:style-name="T132">ó</text:span><text:span text:style-name="T130">n solicitada a instancias del peticionante, en los t</text:span><text:span text:style-name="T132">é</text:span><text:span text:style-name="T130">r</text:span><text:span text:style-name="T132">m</text:span><text:span text:style-name="T130">inos previstos por esta ley.</text:span></text:p>
      <text:p text:style-name="P30"/>
      <text:p text:style-name="P17"><text:span text:style-name="T67">ART</text:span><text:span text:style-name="T69">Í</text:span><text:span text:style-name="T67">CULO 6 - F</text:span><text:span text:style-name="T83">inalidad</text:span><text:span text:style-name="T67">.</text:span> La finalidad del acceso a la informaci<text:span text:style-name="T134">ó</text:span>n p<text:span text:style-name="T134">ú</text:span>blica es permitir y promover una efectiva participaci<text:span text:style-name="T134">ó</text:span>n ciudadana, a trav<text:span text:style-name="T134">é</text:span>s de la provisi<text:span text:style-name="T134">ó</text:span>n de informaci<text:span text:style-name="T134">ó</text:span>n completa, adecuada, oportuna y veraz.</text:p>
      <text:p text:style-name="P17"/>
      <text:p text:style-name="P17"><text:span text:style-name="T67">ARTÍCULO 7 -</text:span> <text:span text:style-name="T67">A</text:span><text:span text:style-name="T83">ccesibilidad</text:span><text:span text:style-name="T67">.</text:span> Los sujetos en cuyo poder obre la informaci<text:span text:style-name="T134">ó</text:span>n deber<text:span text:style-name="T134">á</text:span>n prever y promover su adecuada organizaci<text:span text:style-name="T134">ó</text:span>n, sistematizaci<text:span text:style-name="T134">ó</text:span>n, descripci<text:span text:style-name="T134">ó</text:span>n, clasificaci<text:span text:style-name="T134">ó</text:span>n y disponibilidad, asegurando un amplio y f<text:span text:style-name="T134">á</text:span>cil acceso. Deber<text:span text:style-name="T134">á</text:span>n disponer asimismo lo necesario para la preservaci<text:span text:style-name="T134">ó</text:span>n y conservaci<text:span text:style-name="T134">ó</text:span>n de la informaci<text:span text:style-name="T134">ó</text:span>n. A los fines aqu<text:span text:style-name="T134">í</text:span> se<text:span text:style-name="T134">ñ</text:span>alados, y en cuanto corresponda, se deber<text:span text:style-name="T134">á</text:span> cumplir con las normas y legislaci<text:span text:style-name="T134">ó</text:span>n vigente en la Provincia en materia archiv<text:span text:style-name="T134">í</text:span>stica.</text:p>
      <text:p text:style-name="P36"/>
      <text:p text:style-name="P36">CAP<text:span text:style-name="T134">Í</text:span>TULO II </text:p>
      <text:p text:style-name="P36">SUJETOS </text:p>
      <text:p text:style-name="P36"/>
      <text:p text:style-name="P19"><text:span text:style-name="T67">ART</text:span><text:span text:style-name="T69">Í</text:span><text:span text:style-name="T67">CULO 8 - C</text:span><text:span text:style-name="T82">apacitación</text:span><text:span text:style-name="T67">.</text:span> La Autoridad de Aplicaci<text:span text:style-name="T134">ó</text:span>n tendr<text:span text:style-name="T134">á</text:span> a su cargo la capacitaci<text:span text:style-name="T134">ó</text:span>n pertinente de los funcionarios y agentes responsables de cumplir con el deber de brindar informaci<text:span text:style-name="T134">ó</text:span>n p<text:span text:style-name="T134">ú</text:span>bl<text:span text:style-name="T134">i</text:span>ca.</text:p>
      <text:p text:style-name="P19"/>
      <text:p text:style-name="P12"><text:span text:style-name="T116">ART</text:span><text:span text:style-name="T122">Í</text:span><text:span text:style-name="T116">CULO 9 </text:span><text:span text:style-name="T104">- </text:span><text:span text:style-name="T116">O</text:span><text:span text:style-name="T19">bligados</text:span><text:span text:style-name="T116">.</text:span><text:span text:style-name="T104"> Son sujetos obligados por las disposiciones de esta ley los siguientes organismos p</text:span><text:span text:style-name="T106">ú</text:span><text:span text:style-name="T104">blicos:</text:span></text:p>
      <text:p text:style-name="P31">a) el Poder Ejecutivo y los organismos o entes de la Administraci<text:span text:style-name="T134">ó</text:span>n Central;</text:p>
      <text:p text:style-name="P31"><text:soft-page-break/>b) los organismos o entes descentralizados de la Administración P<text:span text:style-name="T134">ú</text:span>bl<text:span text:style-name="T134">i</text:span>ca; </text:p>
      <text:p text:style-name="P31">c) el Poder Legislativo;</text:p>
      <text:p text:style-name="P31">d) el Poder Judicial;</text:p>
      <text:p text:style-name="P31">e) las Municipalidades, sus entes aut<text:span text:style-name="T134">á</text:span>rquicos o descentralizados y las Comunas; </text:p>
      <text:p text:style-name="P31">f) el Defensor del Pueblo, Tribunal de Cuentas y el Ministerio P<text:span text:style-name="T134">ú</text:span>blico; </text:p>
      <text:p text:style-name="P31">g) los entes estatales aut<text:span text:style-name="T134">á</text:span>rquicos; </text:p>
      <text:p text:style-name="P31">h) las empresas y sociedades del Estado; </text:p>
      <text:p text:style-name="P31">i) las personas jur<text:span text:style-name="T134">í</text:span>d<text:span text:style-name="T134">i</text:span>cas p<text:span text:style-name="T134">ú</text:span>bl<text:span text:style-name="T134">i</text:span>cas de car<text:span text:style-name="T134">á</text:span>cter no estatal;</text:p>
      <text:p text:style-name="P31">j) las sociedades an<text:span text:style-name="T134">ó</text:span>nimas con participaci<text:span text:style-name="T134">ó</text:span>n estatal mayoritaria, las sociedades de econom<text:span text:style-name="T134">í</text:span>a mixta y las organizaciones en las que el Estado tenga participaci<text:span text:style-name="T134">ó</text:span>n en el control de la voluntad social o en la formaci<text:span text:style-name="T134">ó</text:span>n de las decisiones societarias; </text:p>
      <text:p text:style-name="P31">k) organizaciones empresariales donde el Estado Provincial, por medio de su administraci<text:span text:style-name="T134">ó</text:span>n tenga participaci<text:span text:style-name="T134">ó</text:span>n mayoritaria en el capital o en la formaci<text:span text:style-name="T134">ó</text:span>n de las decisiones;</text:p>
      <text:p text:style-name="P19"><text:span text:style-name="T134">l</text:span>) las asociaciones empresariales, sindicales y las personas jur<text:span text:style-name="T134">í</text:span>dicas privadas que reciban subsidios o aportes creados por el Estado, en lo atinente a la utilizaci<text:span text:style-name="T134">ó</text:span>n o actividades desarrolladas con esos subsidios o aportes;</text:p>
      <text:p text:style-name="P19">m) las instituciones o fondos cuya administraci<text:span text:style-name="T134">ó</text:span>n, guarda o conservaci<text:span text:style-name="T134">ó</text:span>n est<text:span text:style-name="T134">é</text:span> a cargo del Estado;</text:p>
      <text:p text:style-name="P19">n) las empresas privadas que prestan servicios p<text:span text:style-name="T134">ú</text:span>blicos independientemente de la modalidad jur<text:span text:style-name="T134">í</text:span>dica adoptada o las que exploten bienes del dominio p<text:span text:style-name="T134">ú</text:span>blico, en relaci<text:span text:style-name="T134">ó</text:span>n a los servicios que prestan o la explotaci<text:span text:style-name="T134">ó</text:span>n que desarrollan; y, </text:p>
      <text:p text:style-name="P19">o) los fideicomisos total o parcialmente constituidos con recursos o bienes del Estado.</text:p>
      <text:p text:style-name="P17"><text:soft-page-break/>La determinaci<text:span text:style-name="T134">ó</text:span>n del presente art<text:span text:style-name="T134">í</text:span>culo es meramente enumerativa para el caso del sector estatal y susceptible de ampliaci<text:span text:style-name="T134">ó</text:span>n por v<text:span text:style-name="T134">í</text:span>a interpretativa o reglamentaria.</text:p>
      <text:p text:style-name="P17"/>
      <text:p text:style-name="P9"><text:span text:style-name="T102">CAP</text:span><text:span text:style-name="T103">Í</text:span><text:span text:style-name="T102">TULO I</text:span><text:span text:style-name="T4">II </text:span></text:p>
      <text:p text:style-name="P36">DE LA TRANSPARENCIA ACTIVA</text:p>
      <text:p text:style-name="P36"/>
      <text:p text:style-name="P10"><text:span text:style-name="T116">ART</text:span><text:span text:style-name="T122">Í</text:span><text:span text:style-name="T116">CULO 10 – P</text:span><text:span text:style-name="T18">ublicación oficiosa</text:span><text:span text:style-name="T116">.</text:span><text:span text:style-name="T104"> Los sujetos obligados contemplados en el art</text:span><text:span text:style-name="T106">í</text:span><text:span text:style-name="T104">culo 9 incisos a), b), c), d), e), f), g) y h) deben publicar en sus sitios de Internet, en forma accesible, gratuita, actualizada y procesable por medios auto</text:span><text:span text:style-name="T106">má</text:span><text:span text:style-name="T104">ticos, la siguiente informaci</text:span><text:span text:style-name="T106">ó</text:span><text:span text:style-name="T104">n:</text:span></text:p>
      <text:p text:style-name="P20">a) su estructura <text:span text:style-name="T135">orgánica</text:span>, funciones y atribuciones; </text:p>
      <text:p text:style-name="P20">b) las facultades, funciones y atribuciones de cada una de sus unidades u <text:span text:style-name="T135">ó</text:span>rganos internos;</text:p>
      <text:p text:style-name="P32">c) el marco normativo que les sea aplicable;</text:p>
      <text:p text:style-name="P20"><text:span text:style-name="T90">d) la n</text:span><text:span text:style-name="T91">ó</text:span><text:span text:style-name="T90">mina de autoridades y personal que ejercen funciones en forma permanente, </text:span>transitoria o por una relaci<text:span text:style-name="T135">ó</text:span>n contractual, incluyendo consultores, pasantes y personal de los proyectos financiados por organismos multilaterales, detallando norma que lo designa en la funci<text:span text:style-name="T135">ó</text:span>n, sus nombres, n<text:span text:style-name="T135">ú</text:span>mero de documento nacional de identidad, funciones, fecha de ingreso, categor<text:span text:style-name="T135">í</text:span>a en el escalaf<text:span text:style-name="T135">ó</text:span>n y escala salarial;</text:p>
      <text:p text:style-name="P20">e) las escalas salariales, incluyendo todos los componentes y subcomponentes del salario total, correspondientes a todas las <text:span text:style-name="T135">categorías</text:span> de empleados, funcionarios, consultores, pasantes y contratados; </text:p>
      <text:p text:style-name="P20">f) todo acto o <text:span text:style-name="T135">resolución</text:span>, de <text:span text:style-name="T135">carácter</text:span> general o individual, especialmente las normas que establecieren beneficios para el p<text:span text:style-name="T135">ú</text:span>blico en general o para un sector, y las actas en las que constaren la <text:span text:style-name="T135">deliberación</text:span> de un cuerpo colegiado, cuando ello ocurriese, as<text:span text:style-name="T135">í</text:span> como la <text:span text:style-name="T135">versión</text:span> taquiqr<text:span text:style-name="T135">á</text:span>fica y los <text:soft-page-break/>d<text:span text:style-name="T135">i</text:span>ct<text:span text:style-name="T135">ám</text:span>enes jur<text:span text:style-name="T135">í</text:span>dicos y t<text:span text:style-name="T135">é</text:span>cnicos producidos antes de la <text:span text:style-name="T135">decisión</text:span> y que le hayan servido de sustento o antecedente; </text:p>
      <text:p text:style-name="P20">g) los informes de los votos de cada miembro en los procesos de <text:span text:style-name="T135">decisión</text:span> de los organismos colegiados cuando se haya dispuesto la <text:span text:style-name="T135">votación</text:span> nominal de acuerdo a su <text:span text:style-name="T135">régimen</text:span> interno; </text:p>
      <text:p text:style-name="P20">h) la <text:span text:style-name="T135">i</text:span>nformaci<text:span text:style-name="T135">ó</text:span>n sobre el presupuesto asignado, sus modificaciones durante el ejercicio y el estado de <text:span text:style-name="T135">ejecución</text:span> presupuestaria, hasta el último nivel de desaqreqaci<text:span text:style-name="T135">ó</text:span>n en que se procesen;</text:p>
      <text:p text:style-name="P32">i) detalle completo de las licitaciones, concursos, contrataciones, obras p<text:span text:style-name="T135">ú</text:span>blicas y adquisiciones de bienes y servicios, con <text:span text:style-name="T135">especificación</text:span> de sus objetivos, <text:span text:style-name="T135">características</text:span>, montos y proveedores, as<text:span text:style-name="T135">í</text:span> como los socios y accionistas principales de las sociedades o empresas proveedoras, en su caso;</text:p>
      <text:p text:style-name="P32">j) toda transferencia de fondos <text:span text:style-name="T135">públicos</text:span> y sus beneficiarios, incluyendo todo aporte econ<text:span text:style-name="T135">ó</text:span>m<text:span text:style-name="T135">i</text:span>co entregado a personas <text:span text:style-name="T135">físicas</text:span> o <text:span text:style-name="T135">jurídicas</text:span>, p<text:span text:style-name="T135">ú</text:span>blicas o privadas, con <text:span text:style-name="T135">especificación</text:span> de su monto; </text:p>
      <text:p text:style-name="P32">k) los informes de auditor<text:span text:style-name="T135">í</text:span>as o evaluaciones, internas o externas, realizadas ex ante, durante o ex post, referidas al propio organismo, sus programas, proyectos y actividades; </text:p>
      <text:p text:style-name="P32"><text:span text:style-name="T135">l</text:span>) los permisos o autorizaciones otorgados, especificando sus beneficiarios;</text:p>
      <text:p text:style-name="P32">m) todo mecanismo o procedimiento por medio del cual el p<text:span text:style-name="T135">ú</text:span>blico pueda presentar peticiones o de alguna otra manera incidir en la <text:span text:style-name="T135">formulación</text:span> de la <text:span text:style-name="T135">política</text:span> o el ejercicio de las facultades del organismo obligado;</text:p>
      <text:p text:style-name="P32">n) un í<text:span text:style-name="T135">ndice</text:span> de <text:span text:style-name="T135">trámites</text:span> y procedimientos que se realicen ante el organismo, <text:span text:style-name="T135">así</text:span> como los requisitos y criterios de asignaci<text:span text:style-name="T135">ó</text:span>n para acceder a las prestaciones; </text:p>
      <text:p text:style-name="P32">o) un <text:span text:style-name="T135">í</text:span>ndice de la informaci<text:span text:style-name="T135">ó</text:span>n en poder o bajo el control del sujeto obligado, incluyendo la n<text:span text:style-name="T135">ó</text:span>mina de aquellos documentos calificados como secretos o reservados y, en este último caso, la denominaci<text:span text:style-name="T135">ó</text:span>n del documento y la individualizaci<text:span text:style-name="T135">ó</text:span>n del acto o resoluci<text:span text:style-name="T135">ó</text:span>n en el que conste tal calificaci<text:span text:style-name="T135">ó</text:span>n; </text:p>
      <text:p text:style-name="P32"><text:soft-page-break/>p) un registro electr<text:span text:style-name="T135">ó</text:span>nico de solicitudes de informaci<text:span text:style-name="T135">ó</text:span>n y respuestas, que contenga una lista de las solicitudes recibidas y la informaci<text:span text:style-name="T135">ó</text:span>n divulgada; </text:p>
      <text:p text:style-name="P32">q) las sentencias definitivas o resoluciones equivalentes, en todas las instancias judiciales y los criterios para la interpretaci<text:span text:style-name="T135">ó</text:span>n de la ley, con omisi<text:span text:style-name="T135">ó</text:span>n de los nombres, en los casos en que no procediere revelarlos por disposici<text:span text:style-name="T135">ó</text:span>n de otras leyes o convenciones internacionales; y, </text:p>
      <text:p text:style-name="P32">r) la totalidad de las secciones del Bolet<text:span text:style-name="T135">ín</text:span> Oficial de la Provincia.</text:p>
      <text:p text:style-name="P17">La Autoridad de Aplicaci<text:span text:style-name="T135">ó</text:span>n ser<text:span text:style-name="T135">á</text:span> responsable de definir los esquemas de publicaci<text:span text:style-name="T135">ó</text:span>n pertinentes, que deber<text:span text:style-name="T135">á</text:span>n ser implementados de forma obligatoria por los sujetos obligados especificados en este art<text:span text:style-name="T135">í</text:span>culo.</text:p>
      <text:p text:style-name="P17"/>
      <text:p text:style-name="P10"><text:span text:style-name="T116">ART</text:span><text:span text:style-name="T121">Í</text:span><text:span text:style-name="T116">CULO 11</text:span><text:span text:style-name="T104"> –</text:span><text:span text:style-name="T116"> G</text:span><text:span text:style-name="T17">uía electrónica</text:span><text:span text:style-name="T116">. </text:span><text:span text:style-name="T104">La Autoridad de Aplicaci</text:span><text:span text:style-name="T115">ó</text:span><text:span text:style-name="T104">n debe contar con un portal de Internet con una gu</text:span><text:span text:style-name="T115">í</text:span><text:span text:style-name="T104">a para la </text:span><text:span text:style-name="T115">búsqueda</text:span><text:span text:style-name="T104"> y el acceso a los respectivos sitios web de cada uno de los sujetos obligados.</text:span></text:p>
      <text:p text:style-name="P17"/>
      <text:p text:style-name="P10"><text:span text:style-name="T116">ART</text:span><text:span text:style-name="T121">Í</text:span><text:span text:style-name="T116">CULO 12</text:span><text:span text:style-name="T104"> –</text:span><text:span text:style-name="T116"> I</text:span><text:span text:style-name="T17">nformes anuales</text:span><text:span text:style-name="T116">.</text:span><text:span text:style-name="T104"> Antes del 1 de marzo de cada a</text:span><text:span text:style-name="T115">ñ</text:span><text:span text:style-name="T104">o, los sujetos obligados deben presentar a la Autoridad de Aplicaci</text:span><text:span text:style-name="T115">ó</text:span><text:span text:style-name="T104">n un informe correspondiente al a</text:span><text:span text:style-name="T115">ñ</text:span><text:span text:style-name="T104">o calendario anterior.</text:span></text:p>
      <text:p text:style-name="P17">Dicho informe deber<text:span text:style-name="T135">á</text:span> incluir:</text:p>
      <text:p text:style-name="P32">a) la cantidad de solicitudes de informaci<text:span text:style-name="T135">ó</text:span>n presentadas y el objeto de cada una de ellas; </text:p>
      <text:p text:style-name="P32">b) la cantidad de solicitudes respondidas, las pendientes; las pr<text:span text:style-name="T135">ó</text:span>rrogas por circunstancias excepcionales; el tiempo de procesamiento y la cantidad de agentes involucrados en la tarea; </text:p>
      <text:p text:style-name="P32">c) la cantidad de resoluciones que hubieren denegado solicitudes de informaci<text:span text:style-name="T135">ó</text:span>n y los fundamentos de cada una de ellas; y, </text:p>
      <text:p text:style-name="P30">d) las medidas adoptadas para el mejor cumplimiento de esta ley.</text:p>
      <text:p text:style-name="P30"/>
      <text:p text:style-name="P37"><text:soft-page-break/>CAP<text:span text:style-name="T135">Í</text:span>TULO IV </text:p>
      <text:p text:style-name="P37">EXCEPCIONES</text:p>
      <text:p text:style-name="P37"/>
      <text:p text:style-name="P17"><text:span text:style-name="T67">ART</text:span><text:span text:style-name="T70">Í</text:span><text:span text:style-name="T67">CULO 13</text:span> <text:span text:style-name="T67">- C</text:span><text:span text:style-name="T81">ausales</text:span><text:span text:style-name="T67">. </text:span>Los sujetos obligados pueden exceptuarse de brindar la informaci<text:span text:style-name="T135">ó</text:span>n requerida cuando as<text:span text:style-name="T135">í</text:span> se establezca por el ordenamiento <text:span text:style-name="T135">jurídico</text:span> o cuando se configure alguno de los siguientes supuestos:</text:p>
      <text:p text:style-name="P20">a) cuando se tratare de informaci<text:span text:style-name="T135">ó</text:span>n clasificada como reservada, por razones de seguridad, defensa, investigaci<text:span text:style-name="T135">ó</text:span>n o inteligencia, relaciones internacionales o por la existencia de un <text:span text:style-name="T135">i</text:span>nter<text:span text:style-name="T135">é</text:span>s p<text:span text:style-name="T135">ú</text:span>blico prevaleciente debidamente fundamentado; </text:p>
      <text:p text:style-name="P20">b) cuando se pretenda resguardar estrategias y proyectos industriales, comerciales, financieros, cient<text:span text:style-name="T135">í</text:span>f<text:span text:style-name="T135">i</text:span>cos, <text:span text:style-name="T135">técnicos</text:span>, de comunicaciones comerciales y/o financieros, cuya revelaci<text:span text:style-name="T135">ó</text:span>n pudiera perjudicar el <text:span text:style-name="T135">interés</text:span> p<text:span text:style-name="T135">ú</text:span>blico; </text:p>
      <text:p text:style-name="P21">c) cuando se tratare de secretos industriales, financieros, comerciales, <text:span text:style-name="T136">científicos</text:span> t<text:span text:style-name="T136">é</text:span>cn<text:span text:style-name="T136">i</text:span>cos o tecnol<text:span text:style-name="T136">ó</text:span>gicos suministrados a un ente u organismo estatal en la confianza de que no ser<text:span text:style-name="T136">í</text:span>an revelados. Tambi<text:span text:style-name="T136">é</text:span>n se entender<text:span text:style-name="T136">á</text:span> que procede esta excepci<text:span text:style-name="T136">ó</text:span>n cuando la revelaci<text:span text:style-name="T136">ó</text:span>n de la informaci<text:span text:style-name="T136">ó</text:span>n, sin fundamento en la defensa del <text:span text:style-name="T136">interés</text:span> p<text:span text:style-name="T136">ú</text:span>blico, pudiere provocar importantes p<text:span text:style-name="T136">é</text:span>rdidas o ganancias financieras, la p<text:span text:style-name="T136">é</text:span>rdida de posiciones competitivas o interferencias en la celebraci<text:span text:style-name="T136">ó</text:span>n o ejecuci<text:span text:style-name="T136">ó</text:span>n de contratos. Pero cuando el <text:span text:style-name="T136">interés</text:span> vinculado con la salud, seguridad p<text:span text:style-name="T136">ú</text:span>blica y con la protecci<text:span text:style-name="T136">ó</text:span>n del medio ambiente fuere claramente superior en importancia a los intereses particulares de terceros, debe revelarse la informaci<text:span text:style-name="T136">ó</text:span>n;</text:p>
      <text:p text:style-name="P21">d) cuando la informaci<text:span text:style-name="T136">ó</text:span>n comprometa los derechos o intereses leg<text:span text:style-name="T136">í</text:span>timos de un tercero obtenida en car<text:span text:style-name="T136">á</text:span>cter confidencial;</text:p>
      <text:p text:style-name="P17">e) cuando la informaci<text:span text:style-name="T136">ó</text:span>n pudiera poner en peligro el correcto funcionamiento del sistema financiero o bancario de la Provincia;</text:p>
      <text:p text:style-name="P30"><text:soft-page-break/>f) cuando se tratare de informaci<text:span text:style-name="T136">ó</text:span>n preparada por los <text:span text:style-name="T136">ó</text:span>rganos de la <text:span text:style-name="T150">A</text:span>dministraci<text:span text:style-name="T136">ó</text:span>n dedicados a regular o supervisar instituciones financieras o preparados por terceros para ser utilizados por esos organismos y que se refirieran a ex<text:span text:style-name="T136">ám</text:span>enes de situaci<text:span text:style-name="T136">ó</text:span>n, evaluaci<text:span text:style-name="T136">ó</text:span>n de su sistema de operaci<text:span text:style-name="T136">ó</text:span>n o condici<text:span text:style-name="T136">ó</text:span>n de funcionamiento;</text:p>
      <text:p text:style-name="P33">g) cuando se tratare de informaci<text:span text:style-name="T136">ó</text:span>n preparada por asesores <text:span text:style-name="T136">jurídicos</text:span> o contables o por abogados o contadores de la administraci<text:span text:style-name="T136">ó</text:span>n, cuya publicidad pudiere revelar la estrategia a adoptarse en la defensa o tramitaci<text:span text:style-name="T136">ó</text:span>n de una causa judicial o divulgare las t<text:span text:style-name="T136">é</text:span>cnicas o procedimientos de investigaci<text:span text:style-name="T136">ó</text:span>n, o cuando la informaci<text:span text:style-name="T136">ó</text:span>n privare a una persona del pleno derecho a un juicio justo; </text:p>
      <text:p text:style-name="P33">h) informaci<text:span text:style-name="T136">ó</text:span>n que contenga datos personales y no pueda brindarse aplicando procedimientos de disociaci<text:span text:style-name="T136">ó</text:span>n, salvo que se cumpla con las condiciones de licitud previstas en la <text:span text:style-name="T151">L</text:span>ey 25326 de protecci<text:span text:style-name="T136">ó</text:span>n de datos personales y sus modificatorias; </text:p>
      <text:p text:style-name="P33">i) cuando se tratare de informaci<text:span text:style-name="T136">ó</text:span>n amparada por el secreto fiscal;</text:p>
      <text:p text:style-name="P33">j) notas internas con recomendaciones u opiniones producidas como parte del proceso previo al dictado de un acto o a la toma de una decisi<text:span text:style-name="T136">ó</text:span>n, que no formen parte de un expediente; </text:p>
      <text:p text:style-name="P21"><text:span text:style-name="T90">k) cuando la divulgaci</text:span><text:span text:style-name="T92">ó</text:span><text:span text:style-name="T90">n pudiere ocasionar un peligro a la vida o seguridad de una </text:span>persona;</text:p>
      <text:p text:style-name="P21"><text:span text:style-name="T136">l</text:span>) cualquier informaci<text:span text:style-name="T136">ó</text:span>n protegida por el secreto profesional;</text:p>
      <text:p text:style-name="P21">m) cuando por el tipo de informaci<text:span text:style-name="T136">ó</text:span>n de que se trate, el acceso pueda afectar su conservaci<text:span text:style-name="T136">ó</text:span>n material;</text:p>
      <text:p text:style-name="P17">n) cuando se trate de informaci<text:span text:style-name="T136">ó</text:span>n que de suministrarse al peticionante pueda ubicarlo en una situación de desigualdad de derecho o violatoria de la libre competencia en relaci<text:span text:style-name="T136">ó</text:span>n a eventuales interesados en la misma;</text:p>
      <text:p text:style-name="P17">o) cuando la informaci<text:span text:style-name="T136">ó</text:span>n afecte el derecho a la intimidad de una persona, a su honor y a su propia imagen o constituya bases de domicilios y/o de tel<text:span text:style-name="T136">é</text:span>fonos y/o correos electr<text:span text:style-name="T136">ó</text:span>nicos;</text:p>
      <text:p text:style-name="P21"><text:soft-page-break/><text:span text:style-name="T90">p) los antecedentes y/o proyectos de actos normativos hasta el momento de su protocolizaci</text:span><text:span text:style-name="T92">ó</text:span><text:span text:style-name="T90">n o de su dictado, cuando no correspondiera la protocolizaci</text:span><text:span text:style-name="T92">ó</text:span><text:span text:style-name="T90">n. En el caso de proyectos de </text:span><text:span text:style-name="T92">í</text:span><text:span text:style-name="T90">ndole legislativa y sus antecedentes en los t</text:span><text:span text:style-name="T92">é</text:span><text:span text:style-name="T90">r</text:span><text:span text:style-name="T92">m</text:span><text:span text:style-name="T90">inos del art</text:span><text:span text:style-name="T92">í</text:span><text:span text:style-name="T90">culo 72 inciso 3 y art</text:span><text:span text:style-name="T92">í</text:span><text:span text:style-name="T90">culo 56 in fine de la Constituci</text:span><text:span text:style-name="T92">ó</text:span><text:span text:style-name="T90">n Provincial, hasta que el proyecto es remitido y recibido en el </text:span><text:span text:style-name="T92">ó</text:span><text:span text:style-name="T90">rgano </text:span><text:span text:style-name="T97">l</text:span><text:span text:style-name="T90">egislativo; </text:span></text:p>
      <text:p text:style-name="P21"><text:span text:style-name="T90">q) cuando se tratare de informaci</text:span><text:span text:style-name="T92">ó</text:span><text:span text:style-name="T90">n cuya divulgaci</text:span><text:span text:style-name="T92">ó</text:span><text:span text:style-name="T90">n estuviere vedada por otras leyes o por compromisos contra</text:span><text:span text:style-name="T92">í</text:span><text:span text:style-name="T90">dos por la Rep</text:span><text:span text:style-name="T92">ú</text:span><text:span text:style-name="T90">blica Argentina en </text:span><text:span text:style-name="T98">C</text:span><text:span text:style-name="T90">onvenciones y </text:span><text:span text:style-name="T98">T</text:span><text:span text:style-name="T90">ratados </text:span><text:span text:style-name="T98">I</text:span>nternacionales; <text:span text:style-name="T142">y,</text:span></text:p>
      <text:p text:style-name="P17">r) cuando la difusi<text:span text:style-name="T136">ó</text:span>n comprometa la seguridad de la Provincia, la paz y el orden p<text:span text:style-name="T136">ú</text:span>blico.</text:p>
      <text:p text:style-name="P17">Las autoridades p<text:span text:style-name="T136">ú</text:span>blicas pueden rechazar el acceso a la informaci<text:span text:style-name="T136">ó</text:span>n <text:span text:style-name="T136">únicam</text:span>ente bajo las circunstancias precedentes, cuando fueren leg<text:span text:style-name="T136">í</text:span>timas y estrictamente necesarias en una sociedad democr<text:span text:style-name="T136">á</text:span>tica.</text:p>
      <text:p text:style-name="P48">Los sujetos obligados no podrán exceptuarse de ninguna manera de brindar la información requerida cuando ella se relacione, directa o indirectamente con la vulneración de Derechos Humanos o con delitos de lesa humanidad y/o su investigación.</text:p>
      <text:p text:style-name="P44"/>
      <text:p text:style-name="P10"><text:span text:style-name="T116">ART</text:span><text:span text:style-name="T120">Í</text:span><text:span text:style-name="T116">CULO 14</text:span><text:span text:style-name="T104"> –</text:span><text:span text:style-name="T116"> I</text:span><text:span text:style-name="T16">nformación parcialmente reservada</text:span><text:span text:style-name="T116">. </text:span><text:span text:style-name="T104">Cuando la informaci</text:span><text:span text:style-name="T114">ó</text:span><text:span text:style-name="T104">n solicitada es de </text:span><text:span text:style-name="T114">carácter</text:span><text:span text:style-name="T104"> parcialmente reservada, los sujetos obligados deben brindar la informaci</text:span><text:span text:style-name="T114">ó</text:span><text:span text:style-name="T104">n no alcanzada por las excepciones detalladas en el art</text:span><text:span text:style-name="T114">í</text:span><text:span text:style-name="T104">culo 13, con expresa menci</text:span><text:span text:style-name="T114">ó</text:span><text:span text:style-name="T104">n de la existencia de informaci</text:span><text:span text:style-name="T114">ó</text:span><text:span text:style-name="T104">n exceptuada y sus fundamentos.</text:span></text:p>
      <text:p text:style-name="P17"/>
      <text:p text:style-name="P38">CAP<text:span text:style-name="T136">Í</text:span>TULO V </text:p>
      <text:p text:style-name="P38">DEL ACCESO A LA INFORMACI<text:span text:style-name="T136">Ó</text:span>N</text:p>
      <text:p text:style-name="P38"/>
      <text:p text:style-name="P17"><text:span text:style-name="T67">ART</text:span><text:span text:style-name="T71">Í</text:span><text:span text:style-name="T67">CULO 15 - S</text:span><text:span text:style-name="T80">olicitud</text:span>. La solicitud de informaci<text:span text:style-name="T136">ó</text:span>n puede ser presentada ante la Autoridad de Aplicaci<text:span text:style-name="T136">ó</text:span>n o ante el sujeto obligado, por <text:soft-page-break/>escrito o por v<text:span text:style-name="T136">í</text:span>a electr<text:span text:style-name="T136">ó</text:span>nica, con identificaci<text:span text:style-name="T136">ó</text:span>n del solicitante, sin necesidad de indicar los motivos del mismo. Ante el requerimiento se debe suministrar, al solicitante de la informaci<text:span text:style-name="T136">ó</text:span>n, un n<text:span text:style-name="T136">ú</text:span>mero de tr<text:span text:style-name="T136">ám</text:span>ite y la constancia de su pedido.</text:p>
      <text:p text:style-name="P17"/>
      <text:p text:style-name="P17"><text:span text:style-name="T67">ART</text:span><text:span text:style-name="T71">Í</text:span><text:span text:style-name="T67">CULO 16 - P</text:span><text:span text:style-name="T79">lazos</text:span><text:span text:style-name="T67">.</text:span> El sujeto obligado requerido debe responder la solicitud en el t<text:span text:style-name="T136">é</text:span>rmino de quince (15) d<text:span text:style-name="T136">í</text:span>as h<text:span text:style-name="T136">á</text:span>b<text:span text:style-name="T136">i</text:span>les. En caso de ser aceptada debe acompa<text:span text:style-name="T136">ñ</text:span>ar la informaci<text:span text:style-name="T136">ó</text:span>n en un plazo no mayor de treinta (30) d<text:span text:style-name="T136">í</text:span>as <text:span text:style-name="T136">hábiles.</text:span></text:p>
      <text:p text:style-name="P17"/>
      <text:p text:style-name="P17"><text:span text:style-name="T67">ART</text:span><text:span text:style-name="T71">Í</text:span><text:span text:style-name="T67">CULO 17 - P</text:span><text:span text:style-name="T78">rórroga</text:span><text:span text:style-name="T67">. </text:span>El plazo para acompa<text:span text:style-name="T136">ñ</text:span>ar la información se podr<text:span text:style-name="T136">á</text:span> prorrogar en forma excepcional por otros quince (15) <text:span text:style-name="T136">días</text:span> h<text:span text:style-name="T136">á</text:span>b<text:span text:style-name="T136">i</text:span>les, si existieren circunstancias especiales que justificaren la imposibilidad de entregar en t<text:span text:style-name="T136">é</text:span>rmino la informaci<text:span text:style-name="T136">ó</text:span>n solicitada. En ese caso, el sujeto obligado requerido deber<text:span text:style-name="T136">á</text:span> notificar la decisi<text:span text:style-name="T136">ó</text:span>n fundada de utilizar la pr<text:span text:style-name="T136">ó</text:span>rroga y explicar las circunstancias que la motivan.</text:p>
      <text:p text:style-name="P17">La pr<text:span text:style-name="T136">ó</text:span>rroga ta<text:span text:style-name="T136">m</text:span>bi<text:span text:style-name="T136">é</text:span>n podr<text:span text:style-name="T136">á</text:span> utilizarse si la informaci<text:span text:style-name="T136">ó</text:span>n requerida se encuentra en <text:span text:style-name="T90">poder o bajo el control de m</text:span><text:span text:style-name="T99">á</text:span><text:span text:style-name="T90">s de un sujeto obligado.</text:span></text:p>
      <text:p text:style-name="P29"/>
      <text:p text:style-name="P17"><text:span text:style-name="T67">ART</text:span><text:span text:style-name="T71">Í</text:span><text:span text:style-name="T67">CULO 18</text:span> <text:span text:style-name="T67">- R</text:span><text:span text:style-name="T78">eenvío</text:span><text:span text:style-name="T67">. </text:span>Si el sujeto obligado no es el responsable de dar satisfacci<text:span text:style-name="T136">ó</text:span>n a la solicitud, debe reenviar el pedido a la Autoridad de Aplicaci<text:span text:style-name="T136">ó</text:span>n de la presente ley en un plazo no mayor de diez (10) d<text:span text:style-name="T136">í</text:span>as h<text:span text:style-name="T136">á</text:span>biles haciendo saber tal situaci<text:span text:style-name="T136">ó</text:span>n.</text:p>
      <text:p text:style-name="P17">La Autoridad de Aplicaci<text:span text:style-name="T136">ó</text:span>n, en el plazo de diez (10) d<text:span text:style-name="T136">í</text:span>as h<text:span text:style-name="T136">á</text:span>biles, debe identificar y reenviar la solicitud al sujeto obligado que tuviere en su poder o bajo su control la informaci<text:span text:style-name="T136">ó</text:span>n solicitada. La Autoridad de Aplicaci<text:span text:style-name="T136">ó</text:span>n notificar<text:span text:style-name="T136">á</text:span> al solicitante a qu<text:span text:style-name="T136">é</text:span> sujeto obligado fue derivado su requerimiento, la fecha de reenv<text:span text:style-name="T136">í</text:span>o y la fecha de recepci<text:span text:style-name="T136">ó</text:span>n de la solicitud por parte del sujeto obligado. El sujeto obligado al que se le hubiere reenviado la solicitud de informaci<text:span text:style-name="T136">ó</text:span>n debe responderla en un plazo de veinte (20) d<text:span text:style-name="T136">í</text:span>as h<text:span text:style-name="T136">á</text:span>biles, <text:soft-page-break/>contados desde la recepción de la solicitud remitida por la Autoridad de Aplicaci<text:span text:style-name="T136">ó</text:span>n.</text:p>
      <text:p text:style-name="P17"/>
      <text:p text:style-name="P24"><text:span text:style-name="T67">ART</text:span><text:span text:style-name="T71">Í</text:span><text:span text:style-name="T67">CULO 19</text:span> <text:span text:style-name="T67">- R</text:span><text:span text:style-name="T74">espuesta</text:span><text:span text:style-name="T67">. </text:span>La informaci<text:span text:style-name="T137">ó</text:span>n solicitada se <text:span text:style-name="T139">entrega</text:span><text:span text:style-name="T140">rá</text:span> en la forma y por el medio que el solicitante se<text:span text:style-name="T137">ñ</text:span>ala. El solicitante s<text:span text:style-name="T137">ó</text:span>lo est<text:span text:style-name="T137">á</text:span> obligado a pagar el costo de reproducci<text:span text:style-name="T137">ó</text:span>n de la informaci<text:span text:style-name="T137">ó</text:span>n que requiriere cuando la <text:span text:style-name="T137">mi</text:span>s<text:span text:style-name="T137">m</text:span>a sea excesivamente voluminosa. El valor no podr<text:span text:style-name="T137">á</text:span> exceder el valor de la reproducci<text:span text:style-name="T137">ó</text:span>n del material y, eventualmente, el costo de env<text:span text:style-name="T137">í</text:span>o, si as<text:span text:style-name="T137">í</text:span> se solicita. El env<text:span text:style-name="T137">í</text:span>o electr<text:span text:style-name="T137">ó</text:span>nico no tiene cargos para el solicitante.</text:p>
      <text:p text:style-name="P24"/>
      <text:p text:style-name="P17"><text:span text:style-name="T67">ART</text:span><text:span text:style-name="T72">Í</text:span><text:span text:style-name="T67">CULO 20</text:span> - La solicitud de informaci<text:span text:style-name="T137">ó</text:span>n no implica el deber de crear o producir informaci<text:span text:style-name="T137">ó</text:span>n que el sujeto no esté legalmente obligado a tener.</text:p>
      <text:p text:style-name="P17"/>
      <text:p text:style-name="P17"><text:span text:style-name="T67">ART</text:span><text:span text:style-name="T72">Í</text:span><text:span text:style-name="T67">CULO 21</text:span> - <text:span text:style-name="T67">D</text:span><text:span text:style-name="T74">enegatoria</text:span><text:span text:style-name="T67">. </text:span>El acto que deniega la petici<text:span text:style-name="T137">ó</text:span>n de acceso a la informaci<text:span text:style-name="T137">ó</text:span>n p<text:span text:style-name="T137">ú</text:span>blica debe estar motivado en las causales expresadas en esta ley y estar razonablemente fundado.</text:p>
      <text:p text:style-name="P22"><text:span text:style-name="T90">La respuesta a la solicitud de informaci</text:span><text:span text:style-name="T93">ó</text:span><text:span text:style-name="T90">n mediante la cual se requiera al peticionante que modifique o aclare su pedido con fundamento en la voluminosidad, cantidad y/o en la dificultad para el acceso a la informaci</text:span><text:span text:style-name="T93">ó</text:span><text:span text:style-name="T90">n requerida, no se considera denegatoria. En este caso, se brindar</text:span><text:span text:style-name="T93">á</text:span><text:span text:style-name="T90"> un plazo razonable para que el requirente efect</text:span><text:span text:style-name="T93">ú</text:span><text:span text:style-name="T90">e la aclaraci</text:span><text:span text:style-name="T93">ó</text:span><text:span text:style-name="T90">n y se </text:span>otor<text:span text:style-name="T137">g</text:span>ar<text:span text:style-name="T137">á</text:span> al mismo las alternativas que puedan permitirle determinar su pedido. Si el sujeto requerido no posee la informaci<text:span text:style-name="T137">ó</text:span>n se lo co<text:span text:style-name="T143">m</text:span>unicar<text:span text:style-name="T137">á</text:span> de tal modo al requirente. </text:p>
      <text:p text:style-name="P13"><text:span text:style-name="T116">D</text:span><text:span text:style-name="T15">enegatoria Tácita</text:span><text:span text:style-name="T116">. </text:span><text:span text:style-name="T104">Cumplido el plazo establecido en los </text:span><text:span text:style-name="T108">artículos</text:span><text:span text:style-name="T104"> precedentes, sin mediar respuesta alguna de la </text:span><text:span text:style-name="T113">A</text:span><text:span text:style-name="T104">dministraci</text:span><text:span text:style-name="T108">ó</text:span><text:span text:style-name="T104">n, se considerar</text:span><text:span text:style-name="T108">á</text:span><text:span text:style-name="T104"> que existe negativa t</text:span><text:span text:style-name="T108">á</text:span><text:span text:style-name="T104">cita a brindarla, quedando para el solicitante, habilitada la v</text:span><text:span text:style-name="T108">í</text:span><text:span text:style-name="T104">a recursiva prevista en el Capítulo VI</text:span><text:span text:style-name="T108">II</text:span><text:span text:style-name="T104"> de la presente ley.</text:span></text:p>
      <text:p text:style-name="P10"><text:soft-page-break/><text:span text:style-name="T116">ART</text:span><text:span text:style-name="T117">Í</text:span><text:span text:style-name="T116">CULO 22</text:span><text:span text:style-name="T104"> - </text:span><text:span text:style-name="T116">N</text:span><text:span text:style-name="T9">otificación</text:span><text:span text:style-name="T116">. </text:span><text:span text:style-name="T104">Las resoluciones que conceden la informaci</text:span><text:span text:style-name="T108">ó</text:span><text:span text:style-name="T104">n y aquellas que la deniegan, deben indicar textualmente las v</text:span><text:span text:style-name="T108">í</text:span><text:span text:style-name="T104">as recursivas previstas en el Capítulo VIII de la presente ley.</text:span></text:p>
      <text:p text:style-name="P17"/>
      <text:p text:style-name="P39">CAP<text:span text:style-name="T137">Í</text:span>TULO VI </text:p>
      <text:p text:style-name="P39">AUTORIDAD DE APLICACI<text:span text:style-name="T137">Ó</text:span>N</text:p>
      <text:p text:style-name="P39"/>
      <text:p text:style-name="P10"><text:span text:style-name="T116">ART</text:span><text:span text:style-name="T117">Í</text:span><text:span text:style-name="T116">CULO 23</text:span><text:span text:style-name="T104"> </text:span><text:span text:style-name="T116">- D</text:span><text:span text:style-name="T10">eterminación</text:span><text:span text:style-name="T116">.</text:span><text:span text:style-name="T104"> El Poder Ejecutivo, el Poder Legislativo y el Poder Judicial, en sus respectivas esferas, determinar</text:span><text:span text:style-name="T108">á</text:span><text:span text:style-name="T104">n la </text:span><text:span text:style-name="T109">A</text:span><text:span text:style-name="T104">utoridad de </text:span><text:span text:style-name="T109">A</text:span><text:span text:style-name="T104">plicaci</text:span><text:span text:style-name="T108">ó</text:span><text:span text:style-name="T104">n respectiva para la presente ley, asegurando su independencia funcional, administrativa y financiera.</text:span></text:p>
      <text:p text:style-name="P17">Las Municipalidades y las Comunas determinar<text:span text:style-name="T137">á</text:span>n su autoridad de aplicaci<text:span text:style-name="T137">ó</text:span>n.</text:p>
      <text:p text:style-name="P17"/>
      <text:p text:style-name="P10"><text:span text:style-name="T116">ART</text:span><text:span text:style-name="T117">Í</text:span><text:span text:style-name="T116">CULO 24</text:span><text:span text:style-name="T104"> - </text:span><text:span text:style-name="T116">O</text:span><text:span text:style-name="T11">organización</text:span><text:span text:style-name="T116"> </text:span><text:span text:style-name="T118">y</text:span><text:span text:style-name="T116"> F</text:span><text:span text:style-name="T118">uncionamiento</text:span><text:span text:style-name="T116">. </text:span><text:span text:style-name="T104">Cada una de las </text:span><text:span text:style-name="T110">a</text:span><text:span text:style-name="T104">utoridades de </text:span><text:span text:style-name="T110">a</text:span><text:span text:style-name="T104">plicaci</text:span><text:span text:style-name="T108">ó</text:span><text:span text:style-name="T104">n aprobar</text:span><text:span text:style-name="T108">á</text:span><text:span text:style-name="T104"> su reglamento interno y estructura funcional y el procedimiento interno a trav</text:span><text:span text:style-name="T108">é</text:span><text:span text:style-name="T104">s del cual se dé cumplimiento al texto de la presente ley.</text:span></text:p>
      <text:p text:style-name="P17"/>
      <text:p text:style-name="P14"><text:span text:style-name="T125">ART</text:span><text:span text:style-name="T126">Í</text:span><text:span text:style-name="T125">CULO 25 – C</text:span><text:span text:style-name="T21">ompetencias de la Autoridad de Aplicación.</text:span><text:span text:style-name="T130"> </text:span></text:p>
      <text:p text:style-name="P14"><text:span text:style-name="T130">a) </text:span><text:span text:style-name="T131">R</text:span><text:span text:style-name="T130">egulatoria: </text:span></text:p>
      <text:p text:style-name="P22"><text:span text:style-name="T90">1) dictar el Reglamento de </text:span><text:span text:style-name="T95">a</text:span><text:span text:style-name="T90">cceso a la informaci</text:span><text:span text:style-name="T93">ó</text:span><text:span text:style-name="T90">n </text:span><text:span text:style-name="T95">p</text:span><text:span text:style-name="T93">ú</text:span><text:span text:style-name="T90">blica aplicable a todos los sujetos alcanzados por esta ley;</text:span></text:p>
      <text:p text:style-name="P22"><text:span text:style-name="T90">2) dictar instrucciones generales tendientes al cumplimiento de la normativa en materia de transparencia y acceso a la informaci</text:span><text:span text:style-name="T93">ó</text:span><text:span text:style-name="T90">n p</text:span><text:span text:style-name="T93">ú</text:span><text:span text:style-name="T90">blic</text:span><text:span text:style-name="T93">a</text:span><text:span text:style-name="T90">;</text:span></text:p>
      <text:p text:style-name="P22"><text:span text:style-name="T90">3) proponer a los sujetos obligados adecuaciones de su organizaci</text:span><text:span text:style-name="T93">ó</text:span><text:span text:style-name="T90">n, procedimientos y sistemas de atenci</text:span><text:span text:style-name="T93">ó</text:span><text:span text:style-name="T90">n al p</text:span><text:span text:style-name="T93">ú</text:span><text:span text:style-name="T90">blico a la normativa aplicable;</text:span></text:p>
      <text:p text:style-name="P22"><text:soft-page-break/>4) formular recomendaciones tendientes al mejor cumplimiento de la normativa, la mayor transparencia en la gesti<text:span text:style-name="T137">ó</text:span>n y el ejercicio pleno del derecho al acceso a la informaci<text:span text:style-name="T137">ó</text:span>n p<text:span text:style-name="T137">ú</text:span>blica;</text:p>
      <text:p text:style-name="P22">5) solicitar a los sujetos obligados, informes, documentos, antecedentes y todo otro elemento que estime <text:span text:style-name="T137">ú</text:span>til a los efectos de ejercer sus competencias; y,</text:p>
      <text:p text:style-name="P22">6) aprobar reglamentaciones obligatorias que establezcan <text:span text:style-name="T137">g</text:span>u<text:span text:style-name="T137">í</text:span>as, est<text:span text:style-name="T137">á</text:span>ndares, procedimientos o modalidades sobre tratamiento, recolecci<text:span text:style-name="T137">ó</text:span>n, almacenamiento, difusi<text:span text:style-name="T137">ó</text:span>n, entrega, transporte o archivo de informaci<text:span text:style-name="T137">ó</text:span>n p<text:span text:style-name="T137">ú</text:span>blica.</text:p>
      <text:p text:style-name="P17">b) <text:span text:style-name="T144">J</text:span>urisdiccional:</text:p>
      <text:p text:style-name="P22">1) intervenir en forma previa en la resoluci<text:span text:style-name="T137">ó</text:span>n de los recursos administrativos que interpongan los solicitantes de informaci<text:span text:style-name="T137">ó</text:span>n contra los actos que la denieguen expresa o t<text:span text:style-name="T137">á</text:span>citamente, o la entreguen en forma parcial, y aquellos que tengan por finalidad lograr el cumplimiento de las normas de transparencia activa;</text:p>
      <text:p text:style-name="P22">2) ordenar la entrega de informaci<text:span text:style-name="T137">ó</text:span>n en los t<text:span text:style-name="T137">é</text:span>rm<text:span text:style-name="T137">i</text:span>nos de esta <text:span text:style-name="T152">L</text:span>ey, y requerir el dictado de medidas judiciales de allanamiento o secuestro cuando fuera necesario; <text:span text:style-name="T145">e</text:span>,</text:p>
      <text:p text:style-name="P22">3) intervenir en forma previa en actuaciones relativas a aplicaci<text:span text:style-name="T137">ó</text:span>n de sanciones a los sujetos mencionados en el art<text:span text:style-name="T137">í</text:span>culo <text:span text:style-name="T146">9</text:span> incisos f), g), h), i) cuando correspondiere.</text:p>
      <text:p text:style-name="P17">c) <text:span text:style-name="T147">D</text:span>e fiscalizaci<text:span text:style-name="T137">ó</text:span>n y control:</text:p>
      <text:p text:style-name="P22">1) inspeccionar el funcionamiento de las oficinas p<text:span text:style-name="T137">ú</text:span>blicas en lo atinente al objeto de esta ley;</text:p>
      <text:p text:style-name="P22">2) supervisar de oficio el cumplimiento de todas las disposiciones normativas sobre transparencia activa y acceso a la informaci<text:span text:style-name="T137">ó</text:span>n;</text:p>
      <text:p text:style-name="P22">3) recibir y tramitar las denuncias de los particulares;</text:p>
      <text:p text:style-name="P22"><text:soft-page-break/>4) requerir a los sujetos obligados informes o explicaciones vinculados con las denuncias realizadas;</text:p>
      <text:p text:style-name="P22">5) auditar los sistemas de gesti<text:span text:style-name="T137">ó</text:span>n relacionados con acceso a la informaci<text:span text:style-name="T137">ó</text:span>n; y,</text:p>
      <text:p text:style-name="P22">6) presentar un informe anual antes del 1 de Septiembre a la Legislatura dando cuenta del cumplimiento de las obligaciones que surgen de la presente ley. El informe debe ser remitido a ambas C<text:span text:style-name="T137">á</text:span>maras, y debe incluir el detalle de las actuaciones tramitadas, las resoluciones adoptadas, las sanciones aplicadas, las modificaciones realizadas a la<text:span text:style-name="T90"> normativa, las recomendaciones cursadas y las dificultades observadas para el mejor cumplimiento de la presente. L</text:span><text:span text:style-name="T100">a</text:span><text:span text:style-name="T90">s </text:span><text:span text:style-name="T96">M</text:span><text:span text:style-name="T90">unicip</text:span><text:span text:style-name="T100">alidades</text:span><text:span text:style-name="T90"> y </text:span><text:span text:style-name="T96">C</text:span><text:span text:style-name="T90">omunas deber</text:span><text:span text:style-name="T93">á</text:span><text:span text:style-name="T90">n poner a disposici</text:span><text:span text:style-name="T93">ó</text:span><text:span text:style-name="T90">n dicho informe para ser exhibido previo requerimiento de cualquiera de las C</text:span><text:span text:style-name="T93">ám</text:span><text:span text:style-name="T90">aras Legislativas.</text:span></text:p>
      <text:p text:style-name="P17">d) <text:span text:style-name="T148">G</text:span>enerales:</text:p>
      <text:p text:style-name="P22">1) realizar, directamente o a trav<text:span text:style-name="T137">é</text:span>s de terceros, actividades de capacitaci<text:span text:style-name="T137">ó</text:span>n de funcionarios p<text:span text:style-name="T137">ú</text:span>blicos en materia de transparencia y acceso a la informaci<text:span text:style-name="T137">ó</text:span>n;</text:p>
      <text:p text:style-name="P22">2) realizar actividades de difusi<text:span text:style-name="T137">ó</text:span>n e informaci<text:span text:style-name="T137">ó</text:span>n al p<text:span text:style-name="T137">ú</text:span>blico sobre las materias de su competencia;</text:p>
      <text:p text:style-name="P22">3) elaborar y publicar estad<text:span text:style-name="T137">í</text:span>sticas y reportes sobre transparencia y acceso a la informaci<text:span text:style-name="T137">ó</text:span>n p<text:span text:style-name="T137">ú</text:span>blica y sobre el cumplimiento de esta ley;</text:p>
      <text:p text:style-name="P22">4) celebrar convenios de cooperaci<text:span text:style-name="T137">ó</text:span>n con organizaciones p<text:span text:style-name="T137">ú</text:span>blicas o privadas, nacionales o extranjeras, en el <text:span text:style-name="T137">ám</text:span>b<text:span text:style-name="T137">i</text:span>to de su competencia, y celebrar los contratos que sean necesarios para el cumplimiento de sus funciones;</text:p>
      <text:p text:style-name="P22">5) intervenir ampliamente en los sumarios administrativos instruidos contra funcionarios acusados de incurrir en las faltas previstas en esta ley, <text:span text:style-name="T26">y denunciar a toda persona de la que</text:span><text:span text:style-name="T27"> </text:span><text:span text:style-name="T26">presuma que ha incurrido en responsabilidad penal</text:span>; </text:p>
      <text:p text:style-name="P22"><text:soft-page-break/>6) proponer po<text:span text:style-name="T137">lí</text:span>ticas, planes, programas o ante-proyectos de ley en todo lo referido a la materia de su competencia;</text:p>
      <text:p text:style-name="P22">7) dictaminar a solicitud de los sujetos obligados, respecto a cuestiones vinculadas a su competencia; y,</text:p>
      <text:p text:style-name="P22">8) <text:span text:style-name="T149">a</text:span>probar sus reglamentos internos y su estructura or<text:span text:style-name="T149">gá</text:span>nica.</text:p>
      <text:p text:style-name="P22"/>
      <text:p text:style-name="P40">CAP<text:span text:style-name="T137">Í</text:span>TULO VII </text:p>
      <text:p text:style-name="P40">R<text:span text:style-name="T137">É</text:span>GIMEN DE RESPONSABILIDAD</text:p>
      <text:p text:style-name="P40"/>
      <text:p text:style-name="P15"><text:span text:style-name="T116">ART</text:span><text:span text:style-name="T119">Í</text:span><text:span text:style-name="T116">CULO 26</text:span><text:span text:style-name="T104"> - </text:span><text:span text:style-name="T61">F</text:span><text:span text:style-name="T64">uncionarios/as</text:span><text:span text:style-name="T61"> P</text:span><text:span text:style-name="T64">úblicos/as</text:span><text:span text:style-name="T61">. </text:span><text:span text:style-name="T62">El/la funcionario/a público/a o agente responsable del área o repartición que incumpliere los deberes impuestos por esta ley, será pasible de las sanciones disciplinarias que se establecen en este </text:span><text:span text:style-name="T63">Capítulo</text:span><text:span text:style-name="T62">, sin perjuicio de las demás responsabilidades que le correspondan. Se considerarán incumplimientos del funcionario/a público/a o agente responsable los siguientes: </text:span></text:p>
      <text:p text:style-name="P42"><text:span text:style-name="T65">a) </text:span><text:span text:style-name="T66">l</text:span><text:span text:style-name="T65">a falta de respuesta a una solicitud de información o la denegatoria infundada; </text:span></text:p>
      <text:p text:style-name="P45"/>
      <text:p text:style-name="P42"><text:span text:style-name="T65">b) </text:span><text:span text:style-name="T66">l</text:span><text:span text:style-name="T65">a entrega o puesta a disposición de la información en forma incompleta o defectuosa o con omisión de las formas, los plazos o las modalidades establecidas en esta ley y en sus reglamentaciones; </text:span></text:p>
      <text:p text:style-name="P45"/>
      <text:p text:style-name="P42"><text:span text:style-name="T65">c) </text:span><text:span text:style-name="T66">e</text:span><text:span text:style-name="T65">l incumplimiento de los requerimientos expedidos por la Autoridad de Aplicación;</text:span><text:span text:style-name="T66"> y,</text:span></text:p>
      <text:p text:style-name="P46"/>
      <text:p text:style-name="P42"><text:span text:style-name="T65">d) </text:span><text:span text:style-name="T66">e</text:span><text:span text:style-name="T65">l incumplimiento de las resoluciones de la Autoridad de Aplicación.</text:span></text:p>
      <text:p text:style-name="P45"/>
      <text:p text:style-name="P45">En caso de incumplimientos podrán aplicarse las siguientes sanciones: </text:p>
      <text:p text:style-name="P45"/>
      <text:p text:style-name="P42"><text:soft-page-break/><text:span text:style-name="T65">a) </text:span><text:span text:style-name="T66">a</text:span><text:span text:style-name="T65">percibimiento. Se aplicará la presente sanción administrativa si el funcionario/a público/a o agente responsable incurriera en infracciones leves, siempre y cuando las mismas no estuvieren más severamente sancionadas;</text:span></text:p>
      <text:p text:style-name="P45"/>
      <text:p text:style-name="P42"><text:span text:style-name="T65">b) </text:span><text:span text:style-name="T66">s</text:span><text:span text:style-name="T65">uspensión sin goce de haberes hasta treinta (30) días. Se aplicará suspensión sin goce de haberes en caso de más de dos infracciones sancionadas con apercibimiento durante un mismo año calendario o por incumplimientos injustificados o graves a las obligaciones de esta ley; </text:span><text:span text:style-name="T66">y,</text:span></text:p>
      <text:p text:style-name="P46"/>
      <text:p text:style-name="P42"><text:span text:style-name="T65">c) </text:span><text:span text:style-name="T66">c</text:span><text:span text:style-name="T65">esantía. Los</text:span><text:span text:style-name="T141"> </text:span><text:span text:style-name="T28">incumplimientos graves y/o reiterados a las obligaciones de la ley podrán ser sancionados con la cesantía del agente público.</text:span></text:p>
      <text:p text:style-name="P45"/>
      <text:p text:style-name="P23"><text:span text:style-name="T60">El incumplimiento de Resoluciones de la Autoridad de Aplicación será considerado falta grave</text:span><text:span text:style-name="T90">. </text:span></text:p>
      <text:p text:style-name="P34"/>
      <text:p text:style-name="P23"><text:span text:style-name="T67">ART</text:span><text:span text:style-name="T73">Í</text:span><text:span text:style-name="T67">CULO 27</text:span> - Las sanciones ser<text:span text:style-name="T138">á</text:span>n establecidas de acuerdo con las circunstancias acreditadas, el grado de culpa o dolo, el perjuicio ocasionado y los antecedentes que registra el funcionario en relaci<text:span text:style-name="T138">ó</text:span>n con el cumplimiento de esta ley. Las sanciones son aplicadas por las autoridades competentes de acuerdo con los procedimientos propios del r<text:span text:style-name="T138">é</text:span>gimen al que se encontrare sujeto el funcionario.</text:p>
      <text:p text:style-name="P23"/>
      <text:p text:style-name="P17"><text:span text:style-name="T67">ART</text:span><text:span text:style-name="T73">Í</text:span><text:span text:style-name="T67">CULO 28 </text:span>- El solicitante de la informaci<text:span text:style-name="T138">ó</text:span>n y la Autoridad de Aplicaci<text:span text:style-name="T138">ó</text:span>n podr<text:span text:style-name="T138">á</text:span>n actuar instando los procedimientos sumariales y la aplicaci<text:span text:style-name="T138">ó</text:span>n de las respectivas sanciones.</text:p>
      <text:p text:style-name="P17"/>
      <text:p text:style-name="P10"><text:span text:style-name="T116">ART</text:span><text:span text:style-name="T119">Í</text:span><text:span text:style-name="T116">CULO 29 – P</text:span><text:span text:style-name="T12">ersonas Jurídicas Privadas</text:span><text:span text:style-name="T116">.</text:span><text:span text:style-name="T104"> Los sujetos obligados cuyos </text:span><text:span text:style-name="T111">ó</text:span><text:span text:style-name="T104">rganos de gobierno o representantes legales no fueren funcionarios p</text:span><text:span text:style-name="T111">ú</text:span><text:span text:style-name="T104">blicos, ante alguna de las conductas tipificadas, ser</text:span><text:span text:style-name="T111">á</text:span><text:span text:style-name="T104">n pasibles de multa </text:span><text:soft-page-break/><text:span text:style-name="T104">de entre </text:span><text:span text:style-name="T133">uno (1) y setenta (70) JUS.</text:span><text:span text:style-name="T104"> En caso de reiteraci</text:span><text:span text:style-name="T111">ó</text:span><text:span text:style-name="T104">n, el </text:span><text:span text:style-name="T111">mí</text:span><text:span text:style-name="T104">n</text:span><text:span text:style-name="T111">im</text:span><text:span text:style-name="T104">o y m</text:span><text:span text:style-name="T111">á</text:span><text:span text:style-name="T104">ximo de la escala se elevar</text:span><text:span text:style-name="T112">á</text:span><text:span text:style-name="T104"> un tercio.</text:span></text:p>
      <text:p text:style-name="P17">La multa ser<text:span text:style-name="T138">á</text:span> impuesta de oficio o a petici<text:span text:style-name="T138">ó</text:span>n del solicitante por la Autoridad de Aplicaci<text:span text:style-name="T138">ó</text:span>n de la presente ley y su monto se graduar<text:span text:style-name="T138">á</text:span> de acuerdo con los est<text:span text:style-name="T138">á</text:span>ndares de la presente ley y con la capacidad econ<text:span text:style-name="T138">ó</text:span>mica del sujeto. La resoluci<text:span text:style-name="T138">ó</text:span>n que impusiere la sanci<text:span text:style-name="T138">ó</text:span>n ser<text:span text:style-name="T138">á</text:span> impugnable por ante el Juzgado Penal de Faltas con competencia del lugar de comisi<text:span text:style-name="T138">ó</text:span>n del hecho. En caso de reiteraci<text:span text:style-name="T138">ó</text:span>n, el <text:span text:style-name="T138">mí</text:span>nimo y <text:span text:style-name="T138">má</text:span>xi<text:span text:style-name="T138">m</text:span>o de la escala se elevar<text:span text:style-name="T138">á</text:span> un tercio.</text:p>
      <text:p text:style-name="P27"/>
      <text:p text:style-name="P27">CAP<text:span text:style-name="T153">Í</text:span>TULO VIII </text:p>
      <text:p text:style-name="P27">RECURSOS</text:p>
      <text:p text:style-name="P27"/>
      <text:p text:style-name="P10"><text:span text:style-name="T116">ART</text:span><text:span text:style-name="T119">Í</text:span><text:span text:style-name="T116">CULO 30</text:span><text:span text:style-name="T104"> </text:span><text:span text:style-name="T116">- R</text:span><text:span text:style-name="T13">econsideración</text:span><text:span text:style-name="T116">. </text:span><text:span text:style-name="T104">Cuando el peticionante considere que debe recurrir el acto que resolvi</text:span><text:span text:style-name="T111">ó</text:span><text:span text:style-name="T104"> su requerimiento, podr</text:span><text:span text:style-name="T111">á</text:span><text:span text:style-name="T104"> interponer recurso de reconsideraci</text:span><text:span text:style-name="T111">ó</text:span><text:span text:style-name="T104">n ante el mismo sujeto obligado que resolvi</text:span><text:span text:style-name="T111">ó</text:span><text:span text:style-name="T104"> el pedido de informaci</text:span><text:span text:style-name="T111">ó</text:span><text:span text:style-name="T104">n, en el plazo de diez (10) d</text:span><text:span text:style-name="T111">í</text:span><text:span text:style-name="T104">as h</text:span><text:span text:style-name="T111">á</text:span><text:span text:style-name="T104">biles a partir de la notificaci</text:span><text:span text:style-name="T111">ó</text:span><text:span text:style-name="T104">n de la resoluci</text:span><text:span text:style-name="T111">ó</text:span><text:span text:style-name="T104">n. La reconsideraci</text:span><text:span text:style-name="T111">ó</text:span><text:span text:style-name="T104">n debe estar fundada en el mismo acto de su interposici</text:span><text:span text:style-name="T111">ó</text:span><text:span text:style-name="T104">n.</text:span></text:p>
      <text:p text:style-name="P17"/>
      <text:p text:style-name="P24"><text:span text:style-name="T67">ART</text:span><text:span text:style-name="T73">Í</text:span><text:span text:style-name="T67">CULO 31</text:span> - <text:span text:style-name="T67">P</text:span><text:span text:style-name="T75">lazo</text:span><text:span text:style-name="T67">.</text:span> El sujeto obligado deber<text:span text:style-name="T138">á</text:span> resolver el recurso de reconsideraci<text:span text:style-name="T138">ó</text:span>n<text:span text:style-name="T90"> dentro de los quince (15) d</text:span><text:span text:style-name="T94">í</text:span><text:span text:style-name="T90">as h</text:span><text:span text:style-name="T94">á</text:span><text:span text:style-name="T90">biles, computados desde su interposici</text:span><text:span text:style-name="T94">ó</text:span><text:span text:style-name="T90">n.</text:span></text:p>
      <text:p text:style-name="P35"/>
      <text:p text:style-name="P17"><text:span text:style-name="T67">ART</text:span><text:span text:style-name="T73">Í</text:span><text:span text:style-name="T67">CULO 32</text:span> - Denegado el recurso de reconsideraci<text:span text:style-name="T138">ó</text:span>n, el peticionante puede interponer <text:span text:style-name="T155">recurso </text:span><text:span text:style-name="T156">de apelación</text:span><text:span text:style-name="T155"> </text:span>ante la Autoridad de Aplicaci<text:span text:style-name="T138">ó</text:span>n en el plazo de diez (10) d<text:span text:style-name="T138">í</text:span>as h<text:span text:style-name="T138">á</text:span>biles <text:span text:style-name="T159">contados a partir de su notificación</text:span><text:span text:style-name="T155">, </text:span><text:span text:style-name="T159">la cual</text:span><text:span text:style-name="T155"> debe</text:span><text:span text:style-name="T156">rá</text:span><text:span text:style-name="T155"> </text:span>elevar de inmediato las actuaciones a los efectos de que se resuelva el recurso.</text:p>
      <text:p text:style-name="P17"><text:soft-page-break/>Este recurso ta<text:span text:style-name="T138">m</text:span>bi<text:span text:style-name="T138">é</text:span>n procede en caso de denegatoria t<text:span text:style-name="T138">á</text:span>cita prevista en el <text:span text:style-name="T138">ú</text:span>ltimo p<text:span text:style-name="T138">á</text:span>rrafo del art<text:span text:style-name="T138">í</text:span>culo 21 de la presente ley, y el plazo para interponerlo <text:span text:style-name="T155">queda expedito el d</text:span><text:span text:style-name="T157">í</text:span><text:span text:style-name="T155">a siguiente </text:span><text:span text:style-name="T158">de</text:span><text:span text:style-name="T155">l vencimiento del plazo establecido para responder la solicitud, o acompa</text:span><text:span text:style-name="T157">ñ</text:span><text:span text:style-name="T155">ar la informaci</text:span><text:span text:style-name="T157">ó</text:span><text:span text:style-name="T155">n, en su caso.</text:span></text:p>
      <text:p text:style-name="P10"><text:span text:style-name="T104">La resoluci</text:span><text:span text:style-name="T111">ó</text:span><text:span text:style-name="T104">n de la Autoridad de Aplicaci</text:span><text:span text:style-name="T111">ó</text:span><text:span text:style-name="T104">n deber</text:span><text:span text:style-name="T111">á</text:span><text:span text:style-name="T104"> dictarse en un plazo que no puede exceder los quince (15) d</text:span><text:span text:style-name="T111">í</text:span><text:span text:style-name="T104">as h</text:span><text:span text:style-name="T111">á</text:span><text:span text:style-name="T104">biles y </text:span><text:span text:style-name="T23">el peticionante podrá interponer recurso jerárquico</text:span><text:span text:style-name="T104">, en el plazo de diez (10) d</text:span><text:span text:style-name="T111">í</text:span><text:span text:style-name="T104">as h</text:span><text:span text:style-name="T111">á</text:span><text:span text:style-name="T104">biles desde la notificaci</text:span><text:span text:style-name="T111">ó</text:span><text:span text:style-name="T104">n de esta, ante la m</text:span><text:span text:style-name="T111">á</text:span><text:span text:style-name="T104">xima autoridad administrativa que correspondiere en cada caso.</text:span></text:p>
      <text:p text:style-name="P17">Con la decisi<text:span text:style-name="T138">ó</text:span>n administrativa que emita la m<text:span text:style-name="T138">á</text:span>xima autoridad, la que debe dictarse en un plazo <text:span text:style-name="T138">má</text:span>xi<text:span text:style-name="T138">m</text:span>o de veinte (20) d<text:span text:style-name="T138">í</text:span>as h<text:span text:style-name="T138">á</text:span>biles, queda agotada la instancia administrativa, pudiendo el recurrente en ese caso acudir a la v<text:span text:style-name="T138">í</text:span>a judicial.</text:p>
      <text:p text:style-name="P17"/>
      <text:p text:style-name="P17"><text:span text:style-name="T67">ART</text:span><text:span text:style-name="T73">Í</text:span><text:span text:style-name="T67">CULO 33 - S</text:span><text:span text:style-name="T76">ubsidiariedad</text:span><text:span text:style-name="T67"> </text:span><text:span text:style-name="T76">de</text:span><text:span text:style-name="T67"> </text:span><text:span text:style-name="T76">los</text:span><text:span text:style-name="T67"> R</text:span><text:span text:style-name="T76">ecursos</text:span><text:span text:style-name="T67">. </text:span>La interposici<text:span text:style-name="T138">ó</text:span>n del recurso de reconsideraci<text:span text:style-name="T138">ó</text:span>n lleva impl<text:span text:style-name="T138">í</text:span>cito el <text:span text:style-name="T155">recurso</text:span><text:span text:style-name="T160"> de apelación</text:span> por ante la Autoridad de Aplicaci<text:span text:style-name="T138">ó</text:span>n. Cuando hubiere sido rechazada la reconsideraci<text:span text:style-name="T138">ó</text:span>n, las actuaciones deber<text:span text:style-name="T138">á</text:span>n ser elevadas de inmediato, de oficio o a petici<text:span text:style-name="T138">ó</text:span>n de parte, seq<text:span text:style-name="T138">ú</text:span>n hubiere reca<text:span text:style-name="T138">í</text:span>do o no resoluci<text:span text:style-name="T138">ó</text:span>n denegatoria expresa de la reconsideraci<text:span text:style-name="T138">ó</text:span>n.</text:p>
      <text:p text:style-name="P17"/>
      <text:p text:style-name="P17"><text:span text:style-name="T67">ART</text:span><text:span text:style-name="T73">Í</text:span><text:span text:style-name="T67">CULO 34 –</text:span> Si los recursos planteados en los art<text:span text:style-name="T138">í</text:span>culos anteriores no fueren resueltos dentro de los plazos fijados, el interesado podr<text:span text:style-name="T138">á</text:span> reputarlo denegado t<text:span text:style-name="T138">á</text:span>cita<text:span text:style-name="T138">m</text:span>ente sin necesidad de requerir pronto despacho.</text:p>
      <text:p text:style-name="P17"/>
      <text:p text:style-name="P40">CAP<text:span text:style-name="T154">Í</text:span>TULO IX </text:p>
      <text:p text:style-name="P40">DISPOSICIONES FINALES</text:p>
      <text:p text:style-name="P40"/>
      <text:p text:style-name="P10"><text:soft-page-break/><text:span text:style-name="T125">ART</text:span><text:span text:style-name="T127">Í</text:span><text:span text:style-name="T125">CULO 35 </text:span><text:span text:style-name="T116">- R</text:span><text:span text:style-name="T14">eglamentación</text:span><text:span text:style-name="T116">.</text:span><text:span text:style-name="T104"> El Poder Ejecutivo </text:span><text:span text:style-name="T111">reglamentará</text:span><text:span text:style-name="T104"> la presente ley en el </text:span><text:span text:style-name="T111">término</text:span><text:span text:style-name="T104"> de ciento ochenta (180) d</text:span><text:span text:style-name="T111">í</text:span><text:span text:style-name="T104">as a partir de su publicaci</text:span><text:span text:style-name="T111">ó</text:span><text:span text:style-name="T104">n.</text:span></text:p>
      <text:p text:style-name="P17"/>
      <text:p text:style-name="P10"><text:span text:style-name="T116">ART</text:span><text:span text:style-name="T119">Í</text:span><text:span text:style-name="T116">CULO 36 - A</text:span><text:span text:style-name="T14">brogación</text:span><text:span text:style-name="T116">. </text:span><text:span text:style-name="T111">Q</text:span><text:span text:style-name="T104">uedar</text:span><text:span text:style-name="T111">á</text:span><text:span text:style-name="T104"> abrogado el Decreto N° 0692/09 y el Decreto N° 177 4/09 a partir de la entrada en vigencia de la presente ley.</text:span></text:p>
      <text:p text:style-name="P17"/>
      <text:p text:style-name="P17"><text:span text:style-name="T67">ART</text:span><text:span text:style-name="T73">Í</text:span><text:span text:style-name="T67">CULO 37 - V</text:span><text:span text:style-name="T77">igencia</text:span><text:span text:style-name="T67">. </text:span>Esta ley co<text:span text:style-name="T138">m</text:span>enzar<text:span text:style-name="T138">á</text:span> a regir a los ciento ochenta (180) d<text:span text:style-name="T138">í</text:span>as de su publicaci<text:span text:style-name="T138">ó</text:span>n.</text:p>
      <text:p text:style-name="P17"/>
      <text:p text:style-name="P17"><text:span text:style-name="T67">ART</text:span><text:span text:style-name="T73">Í</text:span><text:span text:style-name="T67">CULO 38 </text:span>- Comun<text:span text:style-name="T138">í</text:span>quese al Poder Ejecutivo.</text:p>
      <text:p text:style-name="P50"><text:span text:style-name="T129">Sala de la Comisión , </text:span><text:span text:style-name="T7">1</text:span><text:span text:style-name="T8">8</text:span><text:span text:style-name="T5"> de </text:span><text:span text:style-name="T6">Junio</text:span><text:span text:style-name="T5"> de 2020</text:span></text:p>
      <text:p text:style-name="P52"><text:span text:style-name="T161">FIRMANTES: </text:span><text:span text:style-name="T24">F</text:span><text:span text:style-name="T25">IRMANTES: FARÍAS – BOSCAROL – REAL -MAHMUD – ESPÍNDOLA – CHUMPITAZ – BLANCO – BERMÚDEZ – PULLARO – </text:span><text:span text:style-name="T29">BUSATO – RUBE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Hindi1" svg:font-family="'Lohit Hindi'"/>
    <style:font-face style:name="Lucida Sans1" svg:font-family="'Lucida Sans'" style:font-family-generic="swiss"/>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Normal" style:family="paragraph">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2" fo:font-family="Verdana" style:font-family-generic="swiss" style:font-pitch="variable" fo:font-size="11pt" fo:font-style="normal" fo:font-weight="bold" style:font-size-asian="11pt" style:font-style-asian="normal" style:font-weight-asian="bold" style:font-name-complex="Verdana2" style:font-family-complex="Verdana" style:font-family-generic-complex="swiss" style:font-pitch-complex="variable" style:font-size-complex="11pt" style:font-style-complex="normal" style:font-weight-complex="bold"/>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Frame_20_contents" style:display-name="Frame contents" style:family="paragraph" style:parent-style-name="Text_20_body" style:class="extra"/>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20"><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6-07T07:40:53.295082061</dc:date>
    <meta:editing-cycles>268</meta:editing-cycles>
    <meta:editing-duration>P1DT3H17M41S</meta:editing-duration>
    <meta:generator>LibreOffice/6.3.4.2$Linux_X86_64 LibreOffice_project/30$Build-2</meta:generator>
    <meta:print-date>2020-06-18T13:30:20.411143461</meta:print-date>
    <meta:document-statistic meta:table-count="0" meta:image-count="1" meta:object-count="0" meta:page-count="21" meta:paragraph-count="183" meta:word-count="4984" meta:character-count="32441" meta:non-whitespace-character-count="27558"/>
  </office:meta>
</office:document-meta>
</file>